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âltersstrie B.V. een omgevingsvergunning onder kenmerk 2022-FUMO-0066966.</text:p>
            <text:p text:style-name="common-al">Betreft: het wijzigen van een aantal installaties voor de verwerking van mest.</text:p>
            <text:p text:style-name="common-al">Locatie: Broekloane 21, 9113 AV  Wâlterswâld, gemeente Dantumadiel.</text:p>
            <text:p text:style-name="common-al"/>
            <text:p text:style-name="common-al">Belanghebbenden kunnen tegen de beschikking van 26 augustus t/m 6 oktober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9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antumadiel Beschikking Wet algemene bepalingen omgevingsre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10296</meta:user-defined>
    <meta:user-defined meta:name="OVERHEIDop.PrbID/DC.identifier">prb-2022-10296</meta:user-defined>
    <meta:user-defined meta:name="OVERHEIDop.versieInformatie"/>
  </office:meta>
</office:document-meta>
</file>