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vervanging gemalen Elahuizen en Noorderwolderpolder (ruige dwergvleermuis, grote modderkruiper). </text:p>
            <text:p text:style-name="common-al"/>
            <text:p text:style-name="common-al">Locatie: Elahuizen en Noorderwolderpolder. </text:p>
            <text:p text:style-name="common-al"/>
            <text:p text:style-name="common-al">Gedeputeerde Staten hebben een ontheffing verleend onder zaaknummer 240716. De ontheffing is geldig tot en met 30 december 2024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9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De Fryske Marren Bekendmaking ontheffing soorten Wet natuurbescherm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291</meta:user-defined>
    <meta:user-defined meta:name="OVERHEIDop.PrbID/DC.identifier">prb-2022-10291</meta:user-defined>
    <meta:user-defined meta:name="OVERHEIDop.versieInformatie"/>
  </office:meta>
</office:document-meta>
</file>