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De Ryp 2, 8658 LL te Greonterp.</text:p>
            <text:p text:style-name="common-al"/>
            <text:p text:style-name="common-al">Gedeputeerde Staten hebben op 26 augustus 2022 een ontwerp positieve weigering verleend onder zaaknummer 243004.</text:p>
            <text:p text:style-name="common-al"/>
            <text:p text:style-name="common-al">Tegen de ontwerp positieve weigering kan een belanghebbende tot en met 6 weken na publicatie een zienswijze indienen bij Gedeputeerde Staten.</text:p>
            <text:p text:style-name="common-al"/>
            <text:p text:style-name="common-al">De ontwerp positieve weigering ligt ter inzage in het:</text:p>
            <text:p text:style-name="common-al">Provinsjehûs Leeuwarden, elke werkdag van 9.00 tot 16.00 uur.</text:p>
            <text:p text:style-name="common-al">(graag vooraf contact opnemen)</text:p>
            <text:p text:style-name="common-al"/>
            <text:p text:style-name="common-al">Indien u de ontwerp positieve weigering digitaal wilt inzien, kunt u contact opnemen met de Frontoffice Wet natuurbescherming, zie contactblok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29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-Fryslân Bekendmaking ontwerp positieve weigering Wet natuurbescherm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10290</meta:user-defined>
    <meta:user-defined meta:name="OVERHEIDop.PrbID/DC.identifier">prb-2022-10290</meta:user-defined>
    <meta:user-defined meta:name="OVERHEIDop.versieInformatie"/>
  </office:meta>
</office:document-meta>
</file>