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Ontwerpbesluit ontheffing Provinciale milieuverordening Fryslâ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</text:span>
          </text:p>
            <text:p text:style-name="common-al">
            <text:span text:style-name="nadrukvet">Per abuis is de kennisgeving niet geplaatst op de website </text:span>
            <text:span text:style-name="nadrukvet">w</text:span>
            <text:span text:style-name="nadrukvet">ww.officielebekendmakingen.nl</text:span>
          </text:p>
            <text:p text:style-name="common-al"/>
            <text:p text:style-name="common-al">Ontvangen van: Motor Cross Club Terschelling een aanvraag ontheffing van de Provinciale milieuverordening Fryslân.</text:p>
            <text:p text:style-name="common-al">Betreft: het gebruik van het motorcrossterrein aan de Badweg West in het stiltegebied Wadden op Terschelling. Het betreft een ontheffing op grond van artikel 4.5, lid 1 van de in artikel 4.2, lid 1 en lid 2 van de PMV gestelde verboden. </text:p>
            <text:p text:style-name="common-al">Locatie: stiltegebied Wadden op Terschelling, gemeente Terschelling.</text:p>
            <text:p text:style-name="common-al">Gedeputeerde Staten zijn van plan de gevraagde ontheffing te verlenen onder kenmerk 2022-FUMO-0066985. </text:p>
            <text:p text:style-name="common-al"/>
            <text:p text:style-name="common-al">Tegen de ontwerpbeschikking kan iedereen van 29 augustus t/m 10 oktober 2022 zienswijzen indienen bij Gedeputeerde Staten.</text:p>
            <text:p text:style-name="common-al"/>
            <text:p text:style-name="common-al">De ontwerpbeschikking ligt ter inzage van 29 augustus t/m 10 oktober 2022 in het:</text:p>
            <text:p text:style-name="common-al">- provinsjehûs en bij de FUMO, elke werkdag van 9.00 tot 16.00 uur (vooraf contact opnemen).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met de FUMO, e-mail waboloket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common-al">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28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8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8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Terschelling Ontwerpbesluit ontheffing Provinciale milieuverordening Fryslân</meta:user-defined>
    <meta:user-defined meta:name="DCTERMS.W3CDTF/DCTERMS.available">2022-08-26</meta:user-defined>
    <meta:user-defined meta:name="DCTERMS.W3CDTF/OVERHEIDop.jaargang">2022</meta:user-defined>
    <meta:user-defined meta:name="OVERHEIDop.publicationIssue">10288</meta:user-defined>
    <meta:user-defined meta:name="OVERHEIDop.PrbID/DC.identifier">prb-2022-10288</meta:user-defined>
    <meta:user-defined meta:name="OVERHEIDop.versieInformatie"/>
  </office:meta>
</office:document-meta>
</file>