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mgevingsvergunning  van rechtswege verleend –OLO 7059959 - Aardoliestraat 5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van rechtswege verlenen, waarbij de reguliere voorbereidingsprocedure van toepassing is:</text:p>
            <text:p text:style-name="common-al">Voor <text:span text:style-name="nadrukvet">: </text:span>het plaatsen van een funderingsplaat voor VRU uitbreiding</text:p>
            <text:p text:style-name="common-al">Locatie : Aardoliestraat 5  te Hengelo</text:p>
            <text:p text:style-name="common-al">Datum besluit : 24 augustus 2022</text:p>
            <text:p text:style-name="common-al">Datum verzending : 24 augustus 2022</text:p>
            <text:p text:style-name="common-al">Zaaknummer ODRN: W.Z22.104255.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8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8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8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omgevingsvergunning  van rechtswege verleend –OLO 7059959 - Aardoliestraat 5  te Hengelo</meta:user-defined>
    <meta:user-defined meta:name="DCTERMS.W3CDTF/DCTERMS.available">2022-08-26</meta:user-defined>
    <meta:user-defined meta:name="DCTERMS.W3CDTF/OVERHEIDop.jaargang">2022</meta:user-defined>
    <meta:user-defined meta:name="OVERHEIDop.externeBijlage">Omgevingsvergunning|exb-2022-48319</meta:user-defined>
    <meta:user-defined meta:name="OVERHEIDop.publicationIssue">10281</meta:user-defined>
    <meta:user-defined meta:name="OVERHEIDop.PrbID/DC.identifier">prb-2022-10281</meta:user-defined>
    <meta:user-defined meta:name="OVERHEIDop.versieInformatie"/>
  </office:meta>
</office:document-meta>
</file>