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doden van diersoort haas (Lepus europaeus) met de middelen geweer, en kunstmatige lichtbronnen (niet bevestigd aan het geweer), voor zonsopkomst en na zonsondergang, ter voorkoming van ernstige schade aan gewassen op percelen langs de Rommelpot te Den Hoorn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besloten ontheffing te verlenen voor het doden van diersoort <text:span text:style-name="nadrukvet">haas</text:span> (<text:span text:style-name="nadrukcur">Lepus europaeus</text:span>) met de middelen geweer, en kunstmatige lichtbronnen (niet bevestigd aan het geweer), voor zonsopkomst en na zonsondergang, ter voorkoming van ernstige schade aan gewassen op percelen langs de Rommelpot te Den Hoorn in de gemeente Texel.</text:p>
            <text:p text:style-name="common-al">De aanvraag, het besluit en de bijbehorende stukken (zaaknummer OD.37133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13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1330</meta:user-defined>
    <dc:language>nl</dc:language>
    <meta:user-defined meta:name="OVERHEIDop.locatietype/OVERHEIDop.gebiedsmarkering">Weg</meta:user-defined>
    <meta:user-defined meta:name="DC.title">Wet natuurbescherming Ontheffing voor het doden van diersoort haas (Lepus europaeus) met de middelen geweer, en kunstmatige lichtbronnen (niet bevestigd aan het geweer), voor zonsopkomst en na zonsondergang, ter voorkoming van ernstige schade aan gewassen op percelen langs de Rommelpot te Den Hoorn in de gemeente Texel</meta:user-defined>
    <meta:user-defined meta:name="DCTERMS.W3CDTF/DCTERMS.available">2022-08-26</meta:user-defined>
    <meta:user-defined meta:name="DCTERMS.W3CDTF/OVERHEIDop.jaargang">2022</meta:user-defined>
    <meta:user-defined meta:name="OVERHEIDop.externeBijlage">Ontheffing|exb-2022-48316</meta:user-defined>
    <meta:user-defined meta:name="OVERHEIDop.externeBijlage">Bijlage 1|exb-2022-48317</meta:user-defined>
    <meta:user-defined meta:name="OVERHEIDop.externeBijlage">Bijlage 2|exb-2022-48318</meta:user-defined>
    <meta:user-defined meta:name="OVERHEIDop.publicationIssue">10280</meta:user-defined>
    <meta:user-defined meta:name="OVERHEIDop.PrbID/DC.identifier">prb-2022-10280</meta:user-defined>
    <meta:user-defined meta:name="OVERHEIDop.versieInformatie"/>
  </office:meta>
</office:document-meta>
</file>