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herplantlocatie: Van der Valk Hotel Harderwijk, herplantlocatie: Perceel schuin tegenover Bovenheigraaf 4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1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1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7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rovincie Gelderland Wet natuurbescherming, herplantlocatie: Van der Valk Hotel Harderwijk, herplantlocatie: Perceel schuin tegenover Bovenheigraaf 4 te Oldebroek</meta:user-defined>
    <meta:user-defined meta:name="DCTERMS.W3CDTF/DCTERMS.available">2022-08-26</meta:user-defined>
    <meta:user-defined meta:name="DCTERMS.W3CDTF/OVERHEIDop.jaargang">2022</meta:user-defined>
    <meta:user-defined meta:name="OVERHEIDop.externeBijlage">OB herplant op andere grond|exb-2022-48315</meta:user-defined>
    <meta:user-defined meta:name="OVERHEIDop.publicationIssue">10278</meta:user-defined>
    <meta:user-defined meta:name="OVERHEIDop.PrbID/DC.identifier">prb-2022-10278</meta:user-defined>
    <meta:user-defined meta:name="OVERHEIDop.versieInformatie"/>
  </office:meta>
</office:document-meta>
</file>