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plocatie Groenlo sectie F nummer 425, herplantlocatie Eibergen sectie AC nummer 2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plant op een andere gro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039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30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7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7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7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kaplocatie Groenlo sectie F nummer 425, herplantlocatie Eibergen sectie AC nummer 238</meta:user-defined>
    <meta:user-defined meta:name="DCTERMS.W3CDTF/DCTERMS.available">2022-08-31</meta:user-defined>
    <meta:user-defined meta:name="DCTERMS.W3CDTF/OVERHEIDop.jaargang">2022</meta:user-defined>
    <meta:user-defined meta:name="OVERHEIDop.externeBijlage">Ontwerpbesluit |exb-2022-48292</meta:user-defined>
    <meta:user-defined meta:name="OVERHEIDop.publicationIssue">10274</meta:user-defined>
    <meta:user-defined meta:name="OVERHEIDop.PrbID/DC.identifier">prb-2022-10274</meta:user-defined>
    <meta:user-defined meta:name="OVERHEIDop.versieInformatie"/>
  </office:meta>
</office:document-meta>
</file>