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ontrup Exploitatie B.V., kadastraal bekend als gemeente Venlo, sectie G, perceelnummers 498-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oevoegen Euralcode t.b.v. de op- en overslag autobanden en rubber</text:p>
            <text:p text:style-name="common-al">Locatie: Bontrup Exploitatie B.V., kadastraal bekend als gemeente Venlo, sectie G, perceelnummers 498-499</text:p>
            <text:p text:style-name="common-al">Datum aanvraag: 16 augustus 2022</text:p>
            <text:p text:style-name="common-al">Zaaknummer: 2022-04552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7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7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7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aanvraag omgevingsvergunning Bontrup Exploitatie B.V., kadastraal bekend als gemeente Venlo, sectie G, perceelnummers 498-499</meta:user-defined>
    <dc:language>nl</dc:language>
    <meta:user-defined meta:name="OVERHEIDop.locatietype/OVERHEIDop.gebiedsmarkering">Vlak</meta:user-defined>
    <meta:user-defined meta:name="DC.title">Provincie Limburg, aanvraag omgevingsvergunning Bontrup Exploitatie B.V., kadastraal bekend als gemeente Venlo, sectie G, perceelnummers 498-499</meta:user-defined>
    <meta:user-defined meta:name="DCTERMS.W3CDTF/DCTERMS.available">2022-08-26</meta:user-defined>
    <meta:user-defined meta:name="DCTERMS.W3CDTF/OVERHEIDop.jaargang">2022</meta:user-defined>
    <meta:user-defined meta:name="OVERHEIDop.publicationIssue">10272</meta:user-defined>
    <meta:user-defined meta:name="OVERHEIDop.PrbID/DC.identifier">prb-2022-10272</meta:user-defined>
    <meta:user-defined meta:name="OVERHEIDop.versieInformatie"/>
  </office:meta>
</office:document-meta>
</file>