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actualisatie Bref afvalbehandeling en gedeeltelijke intrekking - Attero Zuid BV - Middenweg 32, 4782PM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aan Attero BV. De vigerende vergunningen d.d. 26 juni 2008 en 28 juli 2008 dienen ambtshalve te worden geactualiseerd op basis van de BBT-conclusies afvalbehandeling en tevens zijn wij voornemens om de omgevingsvergunning gedeeltelijk in te trekken. De inrichting gelegen aan Middenweg 32 te Moerdijk.</text:p>
            <text:p text:style-name="common-al">26 augustus 2022, Tilburg</text:p>
            <text:p text:style-name="common-al">Gedeputeerde Staten van Noord-Brabant maken bekend dat zij in het kader van de Wet algemene bepalingen omgevingsrecht (WABO) voornemens zijn de omgevingsvergunningen d.d. 26 juni 2008 en 28 juli 2008 ambtshalve te wijzigen en tevens zijn wij voornemens om de omgevingsvergunning gedeeltelijk in te trekken. De inrichting gelegen aan Middenweg 32 te Moerdijk.</text:p>
            <text:p text:style-name="common-al">De ontwerpbeschikking en de bijbehorende stukken liggen vanaf 29 augustus 2022 tot en met 10 oktober 2022 ter inzage bij de gemeente Moerdijk.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6-52 85 73 56.</text:p>
            <text:p text:style-name="common-al">Een ieder kan tot en met 10 oktober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Belanghebbenden die tijdig zienswijzen hebben ingebracht, kunnen later beroep instellen tegen de definitieve beschikking.</text:p>
            <text:p text:style-name="last-al">Aan deze procedure is het kenmerk 2002186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7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7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7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luit ambtshalve wijziging en gedeeltelijke intrekking  op locatie Middenweg 32, 4782PM Moerdijk</meta:user-defined>
    <dc:language>nl</dc:language>
    <meta:user-defined meta:name="OVERHEIDop.locatietype/OVERHEIDop.gebiedsmarkering">Punt</meta:user-defined>
    <meta:user-defined meta:name="DC.title">Ontwerpbeschikking uitgebreid Wabo voor actualisatie Bref afvalbehandeling en gedeeltelijke intrekking - Attero Zuid BV - Middenweg 32, 4782PM Moerdijk</meta:user-defined>
    <meta:user-defined meta:name="DCTERMS.W3CDTF/DCTERMS.available">2022-08-26</meta:user-defined>
    <meta:user-defined meta:name="DCTERMS.W3CDTF/OVERHEIDop.jaargang">2022</meta:user-defined>
    <meta:user-defined meta:name="OVERHEIDop.publicationIssue">10270</meta:user-defined>
    <meta:user-defined meta:name="OVERHEIDop.PrbID/DC.identifier">prb-2022-10270</meta:user-defined>
    <meta:user-defined meta:name="OVERHEIDop.versieInformatie"/>
  </office:meta>
</office:document-meta>
</file>