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Ontwerp Provinciaal Inpassingsplan Natura 2000-deelgebieden Agelerbroek en Volther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Aanleiding </text:span>
            </text:span>
          </text:p>
            <text:p text:style-name="common-al">Het Natura 2000-gebied Achter de Voort, Agelerbroek en Voltherbroek (AVAV) bestaat uit drie deelgebieden. De provincie Overijssel heeft een Ontwerp Provinciaal Inpassingsplan (PIP) opgesteld voor de Natura 2000-deelgebieden Agelerbroek en Voltherbroek. Het ontwerp-PIP is een doorvertaling van het inrichtingsplan en is opgesteld door bestuurlijk trekker gemeente Dinkelland en de provincie Overijssel. Zij hebben dit gerealiseerd in nauwe samenwerking met de gebiedspartners Staatsbosbeheer, LTO Noord en Waterschap Vechtstromen. Voor het deelgebied Achter de Voort wordt een apart maatregelentraject gevolgd.</text:p>
            <text:p text:style-name="common-al">Gedeputeerde Staten hebben op 28 juni 2022 het ontwerp-PIP vastgesteld. </text:p>
            <text:p text:style-name="tussenkopcur">
            <text:span text:style-name="nadrukvet">
              <text:span text:style-name="nadrukcur">Herstellen en versterken kwetsbare natuur AVAV </text:span>
            </text:span>
          </text:p>
            <text:p text:style-name="common-al">In AVAV bevinden zich bomen en planten die uniek zijn in Nederland. Moerasbossen vol elzen, haagbeuken en vogelkersessen wisselen af met graslanden. Ze leven in een gebied met veel water, er stromen beekjes en sloten en er zijn vennen (ondiepe meertjes). AVAV is op dit moment te droog voor de bossen om goed te kunnen groeien. Daarnaast vormt stikstof een probleem voor de natuur in AVAV, waardoor zeldzame planten, zoals bijvoorbeeld blauwgras, in dit gebied verdwijnen. Unieke dieren en insecten die van de planten leven, zoals de zeggekorfslak en de kamsalamander, verdwijnen hierdoor ook.</text:p>
            <text:p text:style-name="common-al">Om de kwetsbare natuur in en nabij het Natura 2000-gebied te herstellen en versterken nemen we daarom maatregelen, zoals het beperken van bemesting. Andere maatregelen zijn het dempen, verondiepen en verleggen van watergangen om zo water langer in het gebied vast te houden, en het met elkaar verbinden van de gebieden Agelerbroek en Voltherbroek om zo het water goed tussen de beide gebieden te laten stromen. Zo maken we het natuurgebied robuuster en weerbaarder tegen invloeden van buiten.</text:p>
            <text:p text:style-name="common-al">De maatregelen kunnen effect hebben op de gronden in de directe omgeving van de Natura 2000-gebieden. Samen met de grondeigenaren zorgen we voor een passende oplossing voor hun toekomst.</text:p>
            <text:p text:style-name="tussenkopcur">
            <text:span text:style-name="nadrukvet">
              <text:span text:style-name="nadrukcur">Provinciaal Inpassingsplan (PIP) </text:span>
            </text:span>
          </text:p>
            <text:p text:style-name="common-al">De maatregelen die in Agelerbroek en Voltherbroek moeten worden uitgevoerd voor Natura 2000-doelen hebben gevolgen voor de bestemming van gronden en/of het gebruik ervan. Deze wijzigingen leggen we vast in een Provinciaal Inpassingsplan (PIP). Percelen waar geen maatregelen getroffen worden of waar na uitvoering van de maatregelen de functie landbouw gehandhaafd kan blijven worden uit het Natuurnetwerk Nederland gehaald. </text:p>
            <text:p text:style-name="tussenkopcur">
            <text:span text:style-name="nadrukvet">
              <text:span text:style-name="nadrukcur">Terinzagelegging ontwerp PIP</text:span>
            </text:span>
          </text:p>
            <text:p text:style-name="common-al">U kunt vanaf <text:span text:style-name="nadrukvet">dinsdag 6 september</text:span><text:span text:style-name="nadrukvet"> tot en met maandag 17 oktober 2022 </text:span>het ontwerp-PIP, het inrichtingsplan en overige bijlagen bekijken. In deze periode mag iedereen een zienswijze indienen.</text:p>
            <text:p text:style-name="common-al">U kunt het ontwerp-PIP incl. inrichtingsplan en overige bijlagen via <text:a xlink:href="http://www.overijssel.nl/loket/ter-inzage" xlink:type="simple"><text:span text:style-name="nadrukondlijn">www.overijssel.nl/loket/ter-inzage</text:span></text:a> of via <text:a xlink:href="http://www.ruimtelijkeplannen.nl" xlink:type="simple"><text:span text:style-name="nadrukondlijn">www.ruimtelijkeplannen.nl</text:span></text:a> onder nummer NL.IMRO.9923.ipAVAV-on01 online bekijken.</text:p>
            <text:p text:style-name="common-al">U kunt de documenten ook op papier bekijken. Dit kan (alleen op afspraak) op werkdagen tijdens kantooruren op de volgenden locatie(s):</text:p>
            <text:p text:style-name="common-al">- Gemeentehuis Dinkelland, Nicolaasplein 5, 7591 MA DENEKAMP</text:p>
            <text:p text:style-name="common-al">- Provinciehuis Overijssel, Luttenbergstraat 2, 8012 EE ZWOLLE</text:p>
            <text:p text:style-name="tussenkopcur">
            <text:span text:style-name="nadrukvet">Een zienswijze indienen</text:span>
          </text:p>
            <text:p text:style-name="common-al">Iedereen mag een zienswijze indienen. Dit kan op de volgende manieren:</text:p>
            <text:p text:style-name="common-al">- Stuur een email naar <text:a xlink:href="mailto:Natura2000PIP@overijsel.nl" xlink:type="simple"><text:span text:style-name="nadrukondlijn">Natura2000PIP@overijssel.nl</text:span></text:a> onder vermelding van ‘AVAV, nummer 3886617’</text:p>
            <text:p text:style-name="common-al">- Stuur een brief aan: </text:p>
            <text:p text:style-name="common-al">Gedeputeerde Staten van Overijssel</text:p>
            <text:p text:style-name="common-al">T.a.v. de heer Cees Ortelee </text:p>
            <text:p text:style-name="common-al">O.v.v. ‘AVAV, nummer 3886617’</text:p>
            <text:p text:style-name="common-al">Postbus 10078, 8000 GB Zwolle</text:p>
            <text:p text:style-name="common-al">- Bel met de heer Ortelee op telefoonnummer (038) 499 79 15</text:p>
            <text:p text:style-name="tussenkopcur">
            <text:span text:style-name="nadrukvet">Wat er gebeurt met uw zienswijze</text:span>
          </text:p>
            <text:p text:style-name="common-al">Alle ontvangen zienswijzen verwerken we in een Nota van Antwoord. Daarin staat wat we met de zienswijzen doen. De zienswijzen worden indien nodig verwerkt in het definitieve PIP dat te zijner tijd ter besluitvorming aan Provinciale Staten wordt aangeboden. </text:p>
            <text:p text:style-name="tussenkopcur">
            <text:span text:style-name="nadrukvet">Meer informatie?</text:span>
          </text:p>
            <text:p text:style-name="common-al">Tijdens de periode van de ter inzagelegging van het ontwerp-PIP organiseren wij een informatiebijeenkomst voor geïnteresseerden. U bent hiervoor van harte uitgenodigd. </text:p>
            <text:p text:style-name="common-al">Datum: 19 september 2022</text:p>
            <text:p text:style-name="common-al">Tijd: 16.00 – 21.30 uur</text:p>
            <text:p text:style-name="common-al">Locatie: Gemeentehuis Dinkelland, Nicolaasplein 5, 7591 MA DENEKAMP</text:p>
            <text:p text:style-name="common-al">Tijdens de bijeenkomst kunt u een nadere toelichting krijgen op het PIP, inhoudelijke vragen stellen en de stukken zoals die ter inzage liggen inzien. Tevens kunt u meer informatie krijgen over het proces en de juridische procedure.</text:p>
            <text:p text:style-name="tussenkopcur">
            <text:span text:style-name="nadrukvet">Contact?</text:span>
          </text:p>
            <text:p text:style-name="common-al">Voor vragen over de procedure of het indienen van een mondelinge zienswijze kunt u contact opnemen met Cees Ortelee, <text:a xlink:href="mailto:C.Ortelee@overijssel.nl" xlink:type="simple"><text:span text:style-name="nadrukondlijn">C.Ortelee@overijssel.nl</text:span></text:a>, (038) 499 79 15.</text:p>
            <text:p text:style-name="common-al">Voor inhoudelijke vragen of vragen over het gebiedsproces kunt u contact opnemen met de projectleider voor AVAV, de heer Jan Pieter Vermeulen, <text:a xlink:href="mailto:j.vermeulen@noaberkracht.nl" xlink:type="simple"><text:span text:style-name="nadrukondlijn">j.vermeulen@noaberkracht.nl</text:span></text:a>, (06) 27 74 52 46.</text:p>
            <text:p text:style-name="last-al"> Meer weten? <text:span text:style-name="nadrukcur">Kijk op </text:span><text:a xlink:href="http://www.overijssel.nl/avav" xlink:type="simple"><text:span text:style-name="nadrukcur"><text:span text:style-name="nadrukondlijn">www.overijssel.nl/avav</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6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ipAVAV-on01</meta:user-defined>
    <dc:language>nl</dc:language>
    <meta:user-defined meta:name="OVERHEIDop.locatietype/OVERHEIDop.gebiedsmarkering">Provincie</meta:user-defined>
    <meta:user-defined meta:name="DC.title">Provincie Overijssel terinzagelegging Ontwerp Provinciaal Inpassingsplan Natura 2000-deelgebieden Agelerbroek en Voltherbroek</meta:user-defined>
    <meta:user-defined meta:name="DCTERMS.W3CDTF/DCTERMS.available">2022-08-31</meta:user-defined>
    <meta:user-defined meta:name="DCTERMS.W3CDTF/OVERHEIDop.jaargang">2022</meta:user-defined>
    <meta:user-defined meta:name="OVERHEIDop.publicationIssue">10264</meta:user-defined>
    <meta:user-defined meta:name="OVERHEIDop.PrbID/DC.identifier">prb-2022-10264</meta:user-defined>
    <meta:user-defined meta:name="OVERHEIDop.versieInformatie"/>
  </office:meta>
</office:document-meta>
</file>