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091671 - Erasmuslaan 36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anderen van de brandscheiding in Studiezaal UB - gebouw H0281</text:p>
            <text:p text:style-name="common-al">Locatie : Erasmuslaan 36 te Nijmegen</text:p>
            <text:p text:style-name="common-al">Datum besluit : 24 augustus 2022</text:p>
            <text:p text:style-name="common-al">Datum verzending : 24 augustus 2022</text:p>
            <text:p text:style-name="common-al">Zaaknummer ODRN: W.Z22.10530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6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091671 - Erasmuslaan 36 te Nijmegen</meta:user-defined>
    <meta:user-defined meta:name="DCTERMS.W3CDTF/DCTERMS.available">2022-08-26</meta:user-defined>
    <meta:user-defined meta:name="DCTERMS.W3CDTF/OVERHEIDop.jaargang">2022</meta:user-defined>
    <meta:user-defined meta:name="OVERHEIDop.externeBijlage">Omgevingsvergunning|exb-2022-48238</meta:user-defined>
    <meta:user-defined meta:name="OVERHEIDop.publicationIssue">10262</meta:user-defined>
    <meta:user-defined meta:name="OVERHEIDop.PrbID/DC.identifier">prb-2022-10262</meta:user-defined>
    <meta:user-defined meta:name="OVERHEIDop.versieInformatie"/>
  </office:meta>
</office:document-meta>
</file>