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65902023 BUS-TUP 5 weken Bakelseweg 25 te Aarle-Rixtel (gemeente Laarbeek)</text:p>
      <text:section text:name="zakelijke-mededeling_id1-3-2" text:style-name="zakelijke-mededeling">
        <text:section text:name="zakelijke-mededeling-tekst_id1-3-2-1" text:style-name="zakelijke-mededeling-tekst">
          <text:section text:name="tekst_id1-3-2-1-1" text:style-name="tekst">
            <text:p text:style-name="common-al">Eindhoven, 25 januari 2022</text:p>
            <text:p text:style-name="common-al">Melding Besluit uniforme saneringen (BUS)</text:p>
            <text:p text:style-name="common-al">De Omgevingsdienst Zuidoost-Brabant heeft op 21 januari 2022 een melding ontvangen van BK Ingenieurs te Berkel-Enschot, namens Enexis Netbeheer B.V. te `s-Hertogenbosch, op grond van artikel 39b van de Wet bodembescherming met het voornemen de bodem te saneren op de locatie Bakelseweg 25 te Aarle-Rixtel (gemeente Laarbeek) conform het Besluit uniforme saneringen (BUS). De locatie is geregistreerd onder NB165902023.</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9238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OVERHEIDop.locatietype/OVERHEIDop.gebiedsmarkering">Punt</meta:user-defined>
    <meta:user-defined meta:name="DC.title">Melding voor NB165902023 BUS-TUP 5 weken Bakelseweg 25 te Aarle-Rixtel (gemeente Laarbeek)</meta:user-defined>
    <meta:user-defined meta:name="DCTERMS.W3CDTF/DCTERMS.available">2022-01-27</meta:user-defined>
    <meta:user-defined meta:name="DCTERMS.W3CDTF/OVERHEIDop.jaargang">2022</meta:user-defined>
    <meta:user-defined meta:name="OVERHEIDop.publicationIssue">1026</meta:user-defined>
    <meta:user-defined meta:name="OVERHEIDop.PrbID/DC.identifier">prb-2022-1026</meta:user-defined>
    <meta:user-defined meta:name="OVERHEIDop.versieInformatie"/>
  </office:meta>
</office:document-meta>
</file>