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ntgrondingenwet, Meijegraslanden rondom de Nieuwkoopse Pl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uitvoeren van werkzaamheden t.b.v. natuurontwikkeling van de <text:span text:style-name="nadrukvet">Meijegraslanden rondom de Nieuwkoopse Plassen</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26 augustus 2022 ter inzage. Een belanghebbende kan tot en met 7 oktober 2022 een beroepschrift indienen bij de Afdeling bestuursrechtspraak van de Raad van State, Postbus 20019, 2500 EA Den Haag onder vermelding van het zaaknummer <text:span text:style-name="nadrukvet">01019911</text:span>. Bij een spoedeisend belang kan een belanghebbende tevens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verzoek om een voorlopige voorziening digitaal in de dienen via het loket (https://loket.raadvanstate.nl/digitaal-loket).</text:p>
            <text:p text:style-name="common-al">Voor informatie over het inzien van de beschikking en de relevante documenten verwijzen wij u naar de website van de gemeente Nieuwkoop.</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5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5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25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Beschikking Ontgrondingenwet, Meijegraslanden rondom de Nieuwkoopse Plassen</meta:user-defined>
    <meta:user-defined meta:name="DCTERMS.W3CDTF/DCTERMS.available">2022-08-25</meta:user-defined>
    <meta:user-defined meta:name="DCTERMS.W3CDTF/OVERHEIDop.jaargang">2022</meta:user-defined>
    <meta:user-defined meta:name="OVERHEIDop.publicationIssue">10256</meta:user-defined>
    <meta:user-defined meta:name="OVERHEIDop.PrbID/DC.identifier">prb-2022-10256</meta:user-defined>
    <meta:user-defined meta:name="OVERHEIDop.versieInformatie"/>
  </office:meta>
</office:document-meta>
</file>