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numsedwarsweg 99 te W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 wegens het ontbreken van vergunningplicht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901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0901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255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25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25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Wenumsedwarsweg 99 te Wenum</meta:user-defined>
    <meta:user-defined meta:name="DCTERMS.W3CDTF/DCTERMS.available">2022-08-25</meta:user-defined>
    <meta:user-defined meta:name="DCTERMS.W3CDTF/OVERHEIDop.jaargang">2022</meta:user-defined>
    <meta:user-defined meta:name="OVERHEIDop.externeBijlage">ontwerpbesluit|exb-2022-48181</meta:user-defined>
    <meta:user-defined meta:name="OVERHEIDop.externeBijlage">bijlage projectberekening|exb-2022-48182</meta:user-defined>
    <meta:user-defined meta:name="OVERHEIDop.externeBijlage">bijlage projectberekening|exb-2022-48183</meta:user-defined>
    <meta:user-defined meta:name="OVERHEIDop.publicationIssue">10255</meta:user-defined>
    <meta:user-defined meta:name="OVERHEIDop.PrbID/DC.identifier">prb-2022-10255</meta:user-defined>
    <meta:user-defined meta:name="OVERHEIDop.versieInformatie"/>
  </office:meta>
</office:document-meta>
</file>