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00179 - Niacet - Papesteeg 91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iacet</text:p>
            <text:p text:style-name="common-al">Locatie : Papesteeg 91 te Tiel</text:p>
            <text:p text:style-name="common-al">Omschrijving : vervangen van de oude stoomketel die twee keer onherstelbaar beschadigd is</text:p>
            <text:p text:style-name="common-al">Datum ontvangst : 21 augustus 2022</text:p>
            <text:p text:style-name="common-al">Zaaknummer ODRN : W.Z22.10652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4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200179 - Niacet - Papesteeg 91 te Tiel</meta:user-defined>
    <meta:user-defined meta:name="DCTERMS.W3CDTF/DCTERMS.available">2022-08-25</meta:user-defined>
    <meta:user-defined meta:name="DCTERMS.W3CDTF/OVERHEIDop.jaargang">2022</meta:user-defined>
    <meta:user-defined meta:name="OVERHEIDop.publicationIssue">10248</meta:user-defined>
    <meta:user-defined meta:name="OVERHEIDop.PrbID/DC.identifier">prb-2022-10248</meta:user-defined>
    <meta:user-defined meta:name="OVERHEIDop.versieInformatie"/>
  </office:meta>
</office:document-meta>
</file>