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77, provinciale weg Hasselt - grens Drenthe, ter hoogte van hectometerpunten 12.515 en 13.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ontvingen wij een aanvraag voor een ontheffing plaatsing van aanduidingsborden voor de locatie op de N377, provinciale weg Hasselt - grens Drenthe, ter hoogte van hectometerpunten 12.515 en 13.715. Gedeputeerde Staten hebben besloten dat de ontheffing plaatsing van aanduidingsborden wordt 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4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4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4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(weigering) op locatie op de N377, provinciale weg Hasselt - grens Drenthe, ter hoogte van hectometerpunten 12.515 en 13.715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77, provinciale weg Hasselt - grens Drenthe, ter hoogte van hectometerpunten 12.515 en 13.715</meta:user-defined>
    <meta:user-defined meta:name="DCTERMS.W3CDTF/DCTERMS.available">2022-08-25</meta:user-defined>
    <meta:user-defined meta:name="DCTERMS.W3CDTF/OVERHEIDop.jaargang">2022</meta:user-defined>
    <meta:user-defined meta:name="OVERHEIDop.publicationIssue">10247</meta:user-defined>
    <meta:user-defined meta:name="OVERHEIDop.PrbID/DC.identifier">prb-2022-10247</meta:user-defined>
    <meta:user-defined meta:name="OVERHEIDop.versieInformatie"/>
  </office:meta>
</office:document-meta>
</file>