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25059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tahl Europe BV op locatie Sluisweg 10 te Waalwijk</text:p>
            <text:p text:style-name="common-al">25 augustus 2022, Tilburg</text:p>
            <text:p text:style-name="common-al">Gedeputeerde Staten van Noord-Brabant heeft een aanvraag voor een vergunning ingevolge de Wet algemene bepalingen omgevingsrecht ontvangen van Stahl Europe BV. De aanvraag betreft de aanpassing van de bestaande leidingbrug voor toevoer van grondstoffen naar fabriek F3, voor de inrichting gelegen aan Sluisweg 10 te Waal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6 augustus 2022 tot en met 7 oktober 2022 ter inzage bij de gemeente Waalw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4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341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aanpassing van de bestaande leidingbrug voor toevoer van grondstoffen naar fabriek F3 op locatie Sluisweg 10, 5145PE Waalwijk</meta:user-defined>
    <dc:language>nl</dc:language>
    <meta:user-defined meta:name="OVERHEIDop.locatietype/OVERHEIDop.gebiedsmarkering">Punt</meta:user-defined>
    <meta:user-defined meta:name="DC.title">Beschikking omgevingsvergunning voor OLO 7025059 - Stahl Europe BV - Sluisweg 10, 5145PE Waalwijk</meta:user-defined>
    <meta:user-defined meta:name="DCTERMS.W3CDTF/DCTERMS.available">2022-08-25</meta:user-defined>
    <meta:user-defined meta:name="DCTERMS.W3CDTF/OVERHEIDop.jaargang">2022</meta:user-defined>
    <meta:user-defined meta:name="OVERHEIDop.publicationIssue">10241</meta:user-defined>
    <meta:user-defined meta:name="OVERHEIDop.PrbID/DC.identifier">prb-2022-10241</meta:user-defined>
    <meta:user-defined meta:name="OVERHEIDop.versieInformatie"/>
  </office:meta>
</office:document-meta>
</file>