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reedbandweg 1, Velsen-Noord - Harsco Metals Holland B.V. - het verlengen van de termijn van de vergunning voor het realiseren van het slobslak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lengen van de instandhoudingstermijn van de eerder verleende vergunning voor het slobslakgebouw d.d. 14 november 2014 (kenmerk 475550) met een instandhoudingstermijn tot en met 14 november 2029. Datum besluit: 17 augustus 2022 Aanvrager: Harsco Metals Holland B.V. Zaaknummer: 111725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5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3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3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3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1513</meta:user-defined>
    <meta:user-defined meta:name="DCTERMS.abstract">Bekendmaking van Provincie Noord-Holland</meta:user-defined>
    <dc:language>nl</dc:language>
    <meta:user-defined meta:name="OVERHEIDop.locatietype/OVERHEIDop.gebiedsmarkering">Punt</meta:user-defined>
    <meta:user-defined meta:name="DC.title">Vergunning verleend - Breedbandweg 1, Velsen-Noord - Harsco Metals Holland B.V. - het verlengen van de termijn van de vergunning voor het realiseren van het slobslakgebouw</meta:user-defined>
    <meta:user-defined meta:name="OVERHEIDop.datumEindeReactietermijn">2022-09-29</meta:user-defined>
    <meta:user-defined meta:name="OVERHEIDop.terinzageleggingBG">https://mozardloket.odnzkg.nl/mozard/!suite42.scherm1260?mObj=1301513</meta:user-defined>
    <meta:user-defined meta:name="DCTERMS.W3CDTF/DCTERMS.available">2022-08-25</meta:user-defined>
    <meta:user-defined meta:name="DCTERMS.W3CDTF/OVERHEIDop.jaargang">2022</meta:user-defined>
    <meta:user-defined meta:name="OVERHEIDop.publicationIssue">10237</meta:user-defined>
    <meta:user-defined meta:name="OVERHEIDop.PrbID/DC.identifier">prb-2022-10237</meta:user-defined>
    <meta:user-defined meta:name="OVERHEIDop.versieInformatie"/>
  </office:meta>
</office:document-meta>
</file>