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ilieuneutrale wijziging - Omya Netherlands - OLO 718026 - Middenweg 47,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Omya Netherlands BV op locatie Middenweg 47 te Moerdijk.</text:p>
            <text:p text:style-name="common-al">25 augustus 2022, Tilburg</text:p>
            <text:p text:style-name="common-al">Gedeputeerde Staten van Noord-Brabant maakt bekend dat zij van Omya Netherlands BV een aanvraag voor een vergunning ingevolge de Wet algemene bepalingen omgevingsrecht hebben ontvangen. De aanvraag betreft een milieuneutrale wijziging: 1. de afvoer van fosforzuur¹ en 2. de aanvoer, opslag en afvoer een nieuwe (an)organische vloeistof voor de inrichting gelegen aan de Middenweg 47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3815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3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3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3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milieuneutrale wijziging op locatie Middenweg 47, 4782PM Moerdijk</meta:user-defined>
    <dc:language>nl</dc:language>
    <meta:user-defined meta:name="OVERHEIDop.locatietype/OVERHEIDop.gebiedsmarkering">Punt</meta:user-defined>
    <meta:user-defined meta:name="DC.title">Aanvraag omgevingsvergunning voor milieuneutrale wijziging - Omya Netherlands - OLO 718026 - Middenweg 47, 4782PM Moerdijk</meta:user-defined>
    <meta:user-defined meta:name="DCTERMS.W3CDTF/DCTERMS.available">2022-08-25</meta:user-defined>
    <meta:user-defined meta:name="DCTERMS.W3CDTF/OVERHEIDop.jaargang">2022</meta:user-defined>
    <meta:user-defined meta:name="OVERHEIDop.publicationIssue">10236</meta:user-defined>
    <meta:user-defined meta:name="OVERHEIDop.PrbID/DC.identifier">prb-2022-10236</meta:user-defined>
    <meta:user-defined meta:name="OVERHEIDop.versieInformatie"/>
  </office:meta>
</office:document-meta>
</file>