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evenementen op de weg, op de N377, provinciale weg Hasselt - grens Drenthe, tussen hectometerpunten 15.100 en 22.7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ugustus 2022 een aanvraag voor een ontheffing evenementen op of aan de weg hebben ontvangen waarbij de reguliere voorbereidingsprocedure van toepassing is. De aanvraag gaat over het evenement ‘Balker Bike Run’ voor de locatie op de N377, provinciale weg Hasselt - grens Drenthe, tussen hectometerpunten 15.100 en 22.74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23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3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77, provinciale weg Hasselt - grens Drenthe, tussen hectometerpunten 15.100 en 22.740</meta:user-defined>
    <dc:language>nl</dc:language>
    <meta:user-defined meta:name="OVERHEIDop.locatietype/OVERHEIDop.gebiedsmarkering">Lijn</meta:user-defined>
    <meta:user-defined meta:name="DC.title">Kennisgeving ontvangst aanvraag ontheffing evenementen op de weg, op de N377, provinciale weg Hasselt - grens Drenthe, tussen hectometerpunten 15.100 en 22.740</meta:user-defined>
    <meta:user-defined meta:name="DCTERMS.W3CDTF/DCTERMS.available">2022-08-25</meta:user-defined>
    <meta:user-defined meta:name="DCTERMS.W3CDTF/OVERHEIDop.jaargang">2022</meta:user-defined>
    <meta:user-defined meta:name="OVERHEIDop.publicationIssue">10235</meta:user-defined>
    <meta:user-defined meta:name="OVERHEIDop.PrbID/DC.identifier">prb-2022-10235</meta:user-defined>
    <meta:user-defined meta:name="OVERHEIDop.versieInformatie"/>
  </office:meta>
</office:document-meta>
</file>