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ttheeussens-Wido BV, Burgemeester Voetenstraat 42, 4641 JD te Ossendrecht, Z/127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augustus 2022 een vergunning ingevolge artikel 2.7, tweede lid, van de Wnb hebben geweigerd (kenmerk: Z/127896-288289) aan Mattheeussens-Wido BV, Burgemeester Voetenstraat 42, 4641 JD te Ossendrecht voor de exploitatie van een industrieel bedrijf, voor de locatie Burgemeester Voetenstraat 42, 4641 JD te Ossendrecht, in de gemeente Woensdrecht.</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4 augustus 2022 tot en met 4 okto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4 oktober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7896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896</meta:user-defined>
    <dc:language>nl</dc:language>
    <meta:user-defined meta:name="OVERHEIDop.locatietype/OVERHEIDop.gebiedsmarkering">Weg</meta:user-defined>
    <meta:user-defined meta:name="DC.title">Kennisgeving Wet natuurbescherming, Mattheeussens-Wido BV, Burgemeester Voetenstraat 42, 4641 JD te Ossendrecht, Z/127896</meta:user-defined>
    <meta:user-defined meta:name="OVERHEIDop.datumEindeReactietermijn">2022-10-04</meta:user-defined>
    <meta:user-defined meta:name="OVERHEIDop.terinzageleggingBG">https://www.brabant.nl/loket/vergunningen-meldingen-en-ontheffingen</meta:user-defined>
    <meta:user-defined meta:name="DCTERMS.W3CDTF/DCTERMS.available">2022-08-24</meta:user-defined>
    <meta:user-defined meta:name="DCTERMS.W3CDTF/OVERHEIDop.jaargang">2022</meta:user-defined>
    <meta:user-defined meta:name="OVERHEIDop.publicationIssue">10225</meta:user-defined>
    <meta:user-defined meta:name="OVERHEIDop.PrbID/DC.identifier">prb-2022-10225</meta:user-defined>
    <meta:user-defined meta:name="OVERHEIDop.versieInformatie"/>
  </office:meta>
</office:document-meta>
</file>