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positieve weigering vergunningaanvraag voor exploiteren van vleesvarkenshouderij en akkerbouwbedrijf aan Postweg 154 te De Cocksdorp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Fa. Wijtten voor het exploiteren van een vleesvarkenshouderij en akkerbouwbedrijf aan de Postweg 154, De Cocksdorp omdat er op grond van artikel 2.7, tweede lid van de Wet natuurbescherming geen vergunning nodig is voor het project. De vergunningaanvraag heeft betrekking op o.a. het Natura 2000-gebied ‘Duinen en Lage Land Texel’. </text:p>
            <text:p text:style-name="common-al">
            <text:span text:style-name="nadrukvet">Inzage</text:span>
          </text:p>
            <text:p text:style-name="common-al">De aanvraag, het ontwerpbesluit en de bijbehorende stukken (zaaknummer OD.331743)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317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331743 Postweg 154 De Cocksdorp</meta:user-defined>
    <dc:language>nl</dc:language>
    <meta:user-defined meta:name="OVERHEIDop.locatietype/OVERHEIDop.gebiedsmarkering">Adres</meta:user-defined>
    <meta:user-defined meta:name="DC.title">Wet natuurbescherming Ontwerpbesluit positieve weigering vergunningaanvraag voor exploiteren van vleesvarkenshouderij en akkerbouwbedrijf aan Postweg 154 te De Cocksdorp in de gemeente Texel</meta:user-defined>
    <meta:user-defined meta:name="DCTERMS.W3CDTF/DCTERMS.available">2022-08-24</meta:user-defined>
    <meta:user-defined meta:name="DCTERMS.W3CDTF/OVERHEIDop.jaargang">2022</meta:user-defined>
    <meta:user-defined meta:name="OVERHEIDop.externeBijlage">Begeleidende brief|exb-2022-47971</meta:user-defined>
    <meta:user-defined meta:name="OVERHEIDop.externeBijlage">Ontwerpbesluit|exb-2022-47972</meta:user-defined>
    <meta:user-defined meta:name="OVERHEIDop.externeBijlage">Aeriusberekening|exb-2022-47973</meta:user-defined>
    <meta:user-defined meta:name="OVERHEIDop.externeBijlage">Screenshots Aerius|exb-2022-47974</meta:user-defined>
    <meta:user-defined meta:name="OVERHEIDop.publicationIssue">10223</meta:user-defined>
    <meta:user-defined meta:name="OVERHEIDop.PrbID/DC.identifier">prb-2022-10223</meta:user-defined>
    <meta:user-defined meta:name="OVERHEIDop.versieInformatie"/>
  </office:meta>
</office:document-meta>
</file>