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Nouryon Chemicals B.V. (999925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uryon Chemicals B.V.</text:p>
            <text:p text:style-name="common-al">Locatie  : Welplaatweg 12, 3197 KS Rotterdam-Botlek</text:p>
            <text:p text:style-name="common-al">Activiteit  : Bouwen en Milieuneutraal wijzigen</text:p>
            <text:p text:style-name="common-al">Voor   : Plaatsen van een tijdelijke bluswatervoorziening</text:p>
            <text:p text:style-name="common-al">Aanvraagdatum : 23 november 2021</text:p>
            <text:p text:style-name="common-al">Verzenddatum : 19 januari 2022</text:p>
            <text:p text:style-name="common-al">Zaaknummer : 999925016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16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 Nouryon Chemicals B.V. (999925016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2</meta:user-defined>
    <meta:user-defined meta:name="OVERHEIDop.PrbID/DC.identifier">prb-2022-1022</meta:user-defined>
    <meta:user-defined meta:name="OVERHEIDop.versieInformatie"/>
  </office:meta>
</office:document-meta>
</file>