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kadastraal bekend als gemeente Born, sectie L, perceel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bouwen ondergrondse waterberging</text:p>
            <text:p text:style-name="common-al">Locatie: VDL Nedcar B.V., kadastraal bekend als gemeente Born, sectie L, perceel 295</text:p>
            <text:p text:style-name="common-al">Datum besluit: 22 augustus 2022</text:p>
            <text:p text:style-name="common-al">Zaaknummer: 2022-03960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39606 Provincie Limburg, besluit verlengen beslistermijn VDL Nedcar B.V., kadastraal bekend als gemeente Born, sectie L, perceel 295</meta:user-defined>
    <dc:language>nl</dc:language>
    <meta:user-defined meta:name="OVERHEIDop.locatietype/OVERHEIDop.gebiedsmarkering">Vlak</meta:user-defined>
    <meta:user-defined meta:name="DC.title">Provincie Limburg, besluit verlengen beslistermijn VDL Nedcar B.V., kadastraal bekend als gemeente Born, sectie L, perceel 295</meta:user-defined>
    <meta:user-defined meta:name="DCTERMS.W3CDTF/DCTERMS.available">2022-08-24</meta:user-defined>
    <meta:user-defined meta:name="DCTERMS.W3CDTF/OVERHEIDop.jaargang">2022</meta:user-defined>
    <meta:user-defined meta:name="OVERHEIDop.externeBijlage">Besluit verlengen beslistermijn 2022-039606 (pu...|exb-2022-47962</meta:user-defined>
    <meta:user-defined meta:name="OVERHEIDop.publicationIssue">10217</meta:user-defined>
    <meta:user-defined meta:name="OVERHEIDop.PrbID/DC.identifier">prb-2022-10217</meta:user-defined>
    <meta:user-defined meta:name="OVERHEIDop.versieInformatie"/>
  </office:meta>
</office:document-meta>
</file>