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Definitief besluit weigering vergunning slopen van Hotel Nassau, de huidige winkels en eetgelegenheden op het Rode Plein en herontwikkelen van nieuw hotel aan Van der Wijckplein 4 in Bergen aan Zee in de gemeente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<text:span text:style-name="nadrukvet">geweigerd</text:span> voor het slopen van het bestaande Hotel Nassau, de huidige winkels en eetgelegenheden op het Rode Plein en het herontwikkelen van een nieuw hotel aan het <text:span text:style-name="nadrukvet">Van der Wijckplein 4 in Bergen aan Zee </text:span>omdat er op grond van artikel 2.7, tweede lid van de Wet natuurbescherming geen vergunning nodig is voor het project. De vergunningaanvraag heeft betrekking op het Natura 2000-gebied ‘Noordhollands Duinreservaat’.</text:p>
            <text:p text:style-name="common-al">
            <text:span text:style-name="nadrukvet">Inzage</text:span>
          </text:p>
            <text:p text:style-name="common-al">Het definitief besluit en de bijbehorende stukken (zaaknummer OD.325384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D.325384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, adres, postcode en woonplaats;</text:p>
              </text:list-item>
              <text:list-item text:style-override="id1-3-2-1-1-13-2">
                <text:number>2.</text:number>
                <text:p text:style-name="al">de datum;</text:p>
              </text:list-item>
              <text:list-item text:style-override="id1-3-2-1-1-13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3-4">
                <text:number>4.</text:number>
                <text:p text:style-name="al">de redenen waarom u het niet eens bent met het besluit;</text:p>
              </text:list-item>
              <text:list-item text:style-override="id1-3-2-1-1-13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last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1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25384 Van der Wijckplein 4, Bergen aan Zee</meta:user-defined>
    <dc:language>nl</dc:language>
    <meta:user-defined meta:name="OVERHEIDop.locatietype/OVERHEIDop.gebiedsmarkering">Adres</meta:user-defined>
    <meta:user-defined meta:name="DC.title">Wet natuurbescherming Definitief besluit weigering vergunning slopen van Hotel Nassau, de huidige winkels en eetgelegenheden op het Rode Plein en herontwikkelen van nieuw hotel aan Van der Wijckplein 4 in Bergen aan Zee in de gemeente Bergen</meta:user-defined>
    <meta:user-defined meta:name="DCTERMS.W3CDTF/DCTERMS.available">2022-08-24</meta:user-defined>
    <meta:user-defined meta:name="DCTERMS.W3CDTF/OVERHEIDop.jaargang">2022</meta:user-defined>
    <meta:user-defined meta:name="OVERHEIDop.externeBijlage">Begeleidende brief|exb-2022-47958</meta:user-defined>
    <meta:user-defined meta:name="OVERHEIDop.externeBijlage">Definitief besluit|exb-2022-47959</meta:user-defined>
    <meta:user-defined meta:name="OVERHEIDop.externeBijlage">Aeriusberekening|exb-2022-47960</meta:user-defined>
    <meta:user-defined meta:name="OVERHEIDop.externeBijlage">Screenshots Aerius|exb-2022-47961</meta:user-defined>
    <meta:user-defined meta:name="OVERHEIDop.publicationIssue">10216</meta:user-defined>
    <meta:user-defined meta:name="OVERHEIDop.PrbID/DC.identifier">prb-2022-10216</meta:user-defined>
    <meta:user-defined meta:name="OVERHEIDop.versieInformatie"/>
  </office:meta>
</office:document-meta>
</file>