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van de voorschriften - RWZI Ede-Dwarsweg 5 te Ede - W.Z21.103078.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het actualiseren van de voorschriften m.b.t. acceptatie, controle en registratie van afvalstoffen; bodem; energie; externe veiligheid en geur. </text:p>
            <text:p text:style-name="common-al">Locatie : Dwarsweg 5 te Ede</text:p>
            <text:p text:style-name="common-al">Datum besluit : 22 augustus 2022</text:p>
            <text:p text:style-name="common-al">Datum verzending : 22 augustus 2022</text:p>
            <text:p text:style-name="common-al">Zaaknummer ODRN: W.Z21.103078.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zaaknummer W.Z21.103078.01.</text:p>
            <text:p text:style-name="common-al">De eerste dag van de terinzagelegging is 25 augustus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1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1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1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van de voorschriften - RWZI Ede-Dwarsweg 5 te Ede - W.Z21.103078.01</meta:user-defined>
    <meta:user-defined meta:name="DCTERMS.W3CDTF/DCTERMS.available">2022-08-24</meta:user-defined>
    <meta:user-defined meta:name="DCTERMS.W3CDTF/OVERHEIDop.jaargang">2022</meta:user-defined>
    <meta:user-defined meta:name="OVERHEIDop.externeBijlage">besluit|exb-2022-47942</meta:user-defined>
    <meta:user-defined meta:name="OVERHEIDop.publicationIssue">10214</meta:user-defined>
    <meta:user-defined meta:name="OVERHEIDop.PrbID/DC.identifier">prb-2022-10214</meta:user-defined>
    <meta:user-defined meta:name="OVERHEIDop.versieInformatie"/>
  </office:meta>
</office:document-meta>
</file>