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bouw twee onbemande radarposten ten behoeve van de verkeersbegeleiding van scheepvaart op de locaties Bunker Julianadorp aan Zee in de gemeente Den Helder,en Joost Dourleinkazerne o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Rijkswaterstaat Noord Nederland, district west, voor de bouw van twee onbemande radarposten ten behoeve van de verkeersbegeleiding van de scheepvaart. Deze worden gebouwd op de Bunker Julianadorp aan Zee in de gemeente Den Helder, en bij de Joost Dourleinkazerne op Texel. De aanvraag ziet toe op de rugstreeppad en zandhagedis.</text:p>
            <text:p text:style-name="common-al">De aanvraag, het besluit en de bijbehorende stukken (zaaknummer OD.37769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76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7690 Bunker Julianadorp aan Zee Joost Dourleinkazerne </meta:user-defined>
    <dc:language>nl</dc:language>
    <meta:user-defined meta:name="OVERHEIDop.locatietype/OVERHEIDop.gebiedsmarkering">Vlak</meta:user-defined>
    <meta:user-defined meta:name="OVERHEIDop.locatietype/OVERHEIDop.gebiedsmarkering">Weg</meta:user-defined>
    <meta:user-defined meta:name="DC.title">Wet natuurbescherming Ontheffing bouw twee onbemande radarposten ten behoeve van de verkeersbegeleiding van scheepvaart op de locaties Bunker Julianadorp aan Zee in de gemeente Den Helder,en Joost Dourleinkazerne op Texel.</meta:user-defined>
    <meta:user-defined meta:name="DCTERMS.W3CDTF/DCTERMS.available">2022-08-24</meta:user-defined>
    <meta:user-defined meta:name="DCTERMS.W3CDTF/OVERHEIDop.jaargang">2022</meta:user-defined>
    <meta:user-defined meta:name="OVERHEIDop.externeBijlage">Ontheffing|exb-2022-47941</meta:user-defined>
    <meta:user-defined meta:name="OVERHEIDop.publicationIssue">10213</meta:user-defined>
    <meta:user-defined meta:name="OVERHEIDop.PrbID/DC.identifier">prb-2022-10213</meta:user-defined>
    <meta:user-defined meta:name="OVERHEIDop.versieInformatie"/>
  </office:meta>
</office:document-meta>
</file>