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Wijziging ontheffing Stichting Vleermuisopvang Noord-Holland voor tijdelijke opvang, verzorging en revalidatie van zieke, gewonde en verweesde vleermuizen (Chiroptera) aan de verschillende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gewijzigd voor Stichting Vleermuisopvang Noord-Holland voor de tijdelijke opvang, verzorging en revalidatie van zieke, gewonde en verweesde vleermuizen (Chiroptera) aan de Verschillende locaties als genoemd in de bijlage bij dit besluit.</text:p>
            <text:p text:style-name="common-al">De aanvraag, het besluit en de bijbehorende stukken (zaaknummer OD.37959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959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1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9594 Diverse locaties Vleermuisopva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Wijziging ontheffing Stichting Vleermuisopvang Noord-Holland voor tijdelijke opvang, verzorging en revalidatie van zieke, gewonde en verweesde vleermuizen (Chiroptera) aan de verschillende locaties</meta:user-defined>
    <meta:user-defined meta:name="DCTERMS.W3CDTF/DCTERMS.available">2022-08-24</meta:user-defined>
    <meta:user-defined meta:name="DCTERMS.W3CDTF/OVERHEIDop.jaargang">2022</meta:user-defined>
    <meta:user-defined meta:name="OVERHEIDop.externeBijlage">Ontheffing|exb-2022-47932</meta:user-defined>
    <meta:user-defined meta:name="OVERHEIDop.externeBijlage">Bijlage|exb-2022-47933</meta:user-defined>
    <meta:user-defined meta:name="OVERHEIDop.publicationIssue">10211</meta:user-defined>
    <meta:user-defined meta:name="OVERHEIDop.PrbID/DC.identifier">prb-2022-10211</meta:user-defined>
    <meta:user-defined meta:name="OVERHEIDop.versieInformatie"/>
  </office:meta>
</office:document-meta>
</file>