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25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</text:p>
            <text:p text:style-name="common-al">Voor   : Uitbreiding goederenopslag</text:p>
            <text:p text:style-name="common-al">Aanvraagdatum : 30 november 2021</text:p>
            <text:p text:style-name="common-al">Verzenddatum : 21 januari 2022</text:p>
            <text:p text:style-name="common-al">Zaaknummer : 99992509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98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PR Energy B.V. (999925098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1</meta:user-defined>
    <meta:user-defined meta:name="OVERHEIDop.PrbID/DC.identifier">prb-2022-1021</meta:user-defined>
    <meta:user-defined meta:name="OVERHEIDop.versieInformatie"/>
  </office:meta>
</office:document-meta>
</file>