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AM B.V., Stationsweg, postcodegebied 5611 te Eindhoven, nabij Eindhoven Centraal Station en The Student Hotel Eindhoven, Z/1396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3 januari 2022 een ontheffing ingevolge artikel 3.3, eerste lid, van de Wet natuurbescherming hebben verleend (kenmerk: Z/139681-264041) aan AM B.V., Ptolemaeuslaan 80, 3528 BP te Utrecht, voor het realiseren van twee woontorens met commerciële plint, een ondergrondse parkeergarage en de herinrichting van de openbare ruimte, voor de locatie Stationsweg, postcodegebied 5611 te Eindhoven, nabij Eindhoven Centraal Station en The Student Hotel Eindhoven, in de gemeente Eindhoven. De ontheffing is geldig voor de periode van 1 januari 2022 tot en met 31 december 2026. </text:p>
            <text:p text:style-name="common-al">De aanvraag, het besluit en de bijbehorende stukken liggen vanaf 5 januari 2022 tot en met 15 februari 2022 <text:span text:style-name="nadrukvet">6 weken</text:span> <text:span text:style-name="nadrukvet">ter inzage </text:span>bij de Omgevingsdienst Brabant Noord (ODBN), telefoonnummer (088) 749 0000. Het besluit is digitaal op te vragen via e-mail <text:a xlink:href="mailto:info@odbn.nl" xlink:type="simple">info@odbn.nl</text:a> of te vinden op de website <text:a xlink:href="http://www.brabant.nl/loket/vergunningen-meldingen-en-ontheffingen" xlink:type="simple">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39681 gekoppeld. Wij verzoeken u bij correspondentie dit kenmerk te vermelden.</text:p>
            <text:p text:style-name="common-al">'s-Hertogenbosch, 3 januar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2</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2</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2</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39681</meta:user-defined>
    <dc:language>nl</dc:language>
    <meta:user-defined meta:name="OVERHEIDop.locatietype/OVERHEIDop.gebiedsmarkering">Weg</meta:user-defined>
    <meta:user-defined meta:name="DC.title">KENNISGEVING WET NATUURBESCHERMING, AM B.V., Stationsweg, postcodegebied 5611 te Eindhoven, nabij Eindhoven Centraal Station en The Student Hotel Eindhoven, Z/139681</meta:user-defined>
    <meta:user-defined meta:name="OVERHEIDop.datumEindeReactietermijn">2022-02-15</meta:user-defined>
    <meta:user-defined meta:name="OVERHEIDop.terinzageleggingBG">https://www.brabant.nl/loket/vergunningen-meldingen-en-ontheffingen</meta:user-defined>
    <meta:user-defined meta:name="DCTERMS.W3CDTF/DCTERMS.available">2022-01-05</meta:user-defined>
    <meta:user-defined meta:name="DCTERMS.W3CDTF/OVERHEIDop.jaargang">2022</meta:user-defined>
    <meta:user-defined meta:name="OVERHEIDop.publicationIssue">102</meta:user-defined>
    <meta:user-defined meta:name="OVERHEIDop.PrbID/DC.identifier">prb-2022-102</meta:user-defined>
    <meta:user-defined meta:name="OVERHEIDop.versieInformatie"/>
  </office:meta>
</office:document-meta>
</file>