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Definitief besluit slopen hotel en bouw 30-tal recreatieappartementen Van Hasseltweg 7 te Bergen aan Zee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hebben geweigerd aan Coast One B.V. voor het slopen van het bestaande hotel en het bouwen van 30-tal nieuwe recreatieappartementen aan de Van Hasseltweg 7 te Bergen aan zee, gemeente Bergen omdat er op grond van artikel 2.7, tweede lid van de Wet natuurbescherming geen vergunning nodig is voor het project. De vergunningaanvraag heeft betrekking op o.a. het Natura 2000-gebied ‘Noordhollands Duinreservaat’.</text:p>
            <text:p text:style-name="common-al">
            <text:span text:style-name="nadrukvet">Inzage</text:span>
          </text:p>
            <text:p text:style-name="common-al">De aanvraag, het besluit en de bijbehorende stukken (zaaknummer OD.373225)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73225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9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9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9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3225 Van Hasseltweg 7, Bergen aan Zee</meta:user-defined>
    <dc:language>nl</dc:language>
    <meta:user-defined meta:name="OVERHEIDop.locatietype/OVERHEIDop.gebiedsmarkering">Adres</meta:user-defined>
    <meta:user-defined meta:name="DC.title">Wet natuurbescherming Definitief besluit slopen hotel en bouw 30-tal recreatieappartementen Van Hasseltweg 7 te Bergen aan Zee in de gemeente Bergen</meta:user-defined>
    <meta:user-defined meta:name="DCTERMS.W3CDTF/DCTERMS.available">2022-08-24</meta:user-defined>
    <meta:user-defined meta:name="DCTERMS.W3CDTF/OVERHEIDop.jaargang">2022</meta:user-defined>
    <meta:user-defined meta:name="OVERHEIDop.externeBijlage">Begeleidende brief|exb-2022-47872</meta:user-defined>
    <meta:user-defined meta:name="OVERHEIDop.externeBijlage">Definitief besluit|exb-2022-47873</meta:user-defined>
    <meta:user-defined meta:name="OVERHEIDop.externeBijlage">Aeriusberekening|exb-2022-47874</meta:user-defined>
    <meta:user-defined meta:name="OVERHEIDop.externeBijlage">Screenshots Aerius|exb-2022-47875</meta:user-defined>
    <meta:user-defined meta:name="OVERHEIDop.publicationIssue">10199</meta:user-defined>
    <meta:user-defined meta:name="OVERHEIDop.PrbID/DC.identifier">prb-2022-10199</meta:user-defined>
    <meta:user-defined meta:name="OVERHEIDop.versieInformatie"/>
  </office:meta>
</office:document-meta>
</file>