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brede voertuigen op de N343, provinciale weg Oldenzaal - Slagharen tussen de hectometerpunten 12.100 en 25.100 en op N747, provinciale weg Geesteren - Knoef, tussen de hectometerpunten 0.000 en 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ontvingen wij een aanvraag voor een ontheffing brede landbouwvoertuigen voor de locatie op de N343, provinciale weg Oldenzaal - Slagharen tussen de hectometerpunten 12.100 en 25.100 en op N747, provinciale weg Geesteren - Knoef, tussen de hectometerpunten 0.000 en 1.300. Gedeputeerde Staten hebben besloten dat de ontheffing brede landbouwvoertuigen wordt verleend.</text:p>
            <text:p text:style-name="common-al">Deze ontheffing is geldig voor twee carnalvalswagens, namelijk: de Prinsenwagen met de navolgende afmetingen: 13.45 meter lang, 3.40 meter breed en 4.05 meter hoog en de Oude Prinsenwagen met de navolgende afmetingen: 16.50 meter lang, 3.48 meter breed en 4.10 meter hoog. Deze brede voertuigen (carnavalswagens) rijden specifiek op de navolgende data: • zaterdag 11 februari 2023; • zondag 12 februari 2023; • vrijdag 17 februari 2023; • zaterdag 18 februari 2023; • zondag 19 februari 2023; • maandag 20 februari 2023; • zaterdag 3 februari 2024; • zondag 4 februari 2024; • vrijdag 9 februari 2024; • zaterdag 10 februari 2024; • zondag 11 februari 2024; • maandag 12 februari 2024; • zaterdag 15 februari 2025; • zondag 16 februari 2025; • vrijdag 21 februari 2025; • zaterdag 22 februari 2025; • zondag 23 februari 2025; en • maandag 24 februari 2025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 tussen de hectometerpunten 12.100 en 25.100 en op N747, provinciale weg Geesteren - Knoef, tussen de hectometerpunten 0.000 en 1.300</meta:user-defined>
    <dc:language>nl</dc:language>
    <meta:user-defined meta:name="OVERHEIDop.locatietype/OVERHEIDop.gebiedsmarkering">Lijn</meta:user-defined>
    <meta:user-defined meta:name="DC.title">Kennisgeving besluit op ontheffing brede voertuigen op de N343, provinciale weg Oldenzaal - Slagharen tussen de hectometerpunten 12.100 en 25.100 en op N747, provinciale weg Geesteren - Knoef, tussen de hectometerpunten 0.000 en 1.300</meta:user-defined>
    <meta:user-defined meta:name="DCTERMS.W3CDTF/DCTERMS.available">2022-08-24</meta:user-defined>
    <meta:user-defined meta:name="DCTERMS.W3CDTF/OVERHEIDop.jaargang">2022</meta:user-defined>
    <meta:user-defined meta:name="OVERHEIDop.publicationIssue">10196</meta:user-defined>
    <meta:user-defined meta:name="OVERHEIDop.PrbID/DC.identifier">prb-2022-10196</meta:user-defined>
    <meta:user-defined meta:name="OVERHEIDop.versieInformatie"/>
  </office:meta>
</office:document-meta>
</file>