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sloop huidige agrarische gebouwen Polderweg 6 en 10 te Hippolytushoef in de gemeente Hollands 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Provincie Noord-Holland voor de sloop van huidige agrarische gebouwen aan de Polderweg 6 en 10, Hippolytushoef. De aanvraag ziet toe op de kerkuil, torenvalk, gewone dwergvleermuis en ruige dwergvleermuis.</text:p>
            <text:p text:style-name="common-al">De aanvraag, het besluit en de bijbehorende stukken (zaaknummer OD.369768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6976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19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19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19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69768 Polderweg 6 en 10, Hippolytushoef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et natuurbescherming Ontheffing sloop huidige agrarische gebouwen Polderweg 6 en 10 te Hippolytushoef in de gemeente Hollands Kroon</meta:user-defined>
    <meta:user-defined meta:name="DCTERMS.W3CDTF/DCTERMS.available">2022-08-24</meta:user-defined>
    <meta:user-defined meta:name="DCTERMS.W3CDTF/OVERHEIDop.jaargang">2022</meta:user-defined>
    <meta:user-defined meta:name="OVERHEIDop.externeBijlage">Ontheffing|exb-2022-47856</meta:user-defined>
    <meta:user-defined meta:name="OVERHEIDop.publicationIssue">10195</meta:user-defined>
    <meta:user-defined meta:name="OVERHEIDop.PrbID/DC.identifier">prb-2022-10195</meta:user-defined>
    <meta:user-defined meta:name="OVERHEIDop.versieInformatie"/>
  </office:meta>
</office:document-meta>
</file>