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vrijgraven, inrichten en openstellen van tweetal bunkers ten behoeve van onderwijs en behouden van historische waarde te Egmond aan Zee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N.V. PWN Waterleidingbedrijf Noord-Holland voor tot het vrijgraven, inrichten en openstellen van een tweetal bunkers ten behoeve van onderwijs en het behouden van historische waarde te Egmond aan Zee, gemeente Bergen. De aanvraag ziet toe op de watervleermuis.</text:p>
            <text:p text:style-name="common-al">De aanvraag, het besluit en de bijbehorende stukken (zaaknummer OD.37856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85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8562 Bunkermuseum, Egmond aan Zee</meta:user-defined>
    <dc:language>nl</dc:language>
    <meta:user-defined meta:name="OVERHEIDop.locatietype/OVERHEIDop.gebiedsmarkering">Adres</meta:user-defined>
    <meta:user-defined meta:name="DC.title">Wet natuurbescherming Wijziging ontheffing vrijgraven, inrichten en openstellen van tweetal bunkers ten behoeve van onderwijs en behouden van historische waarde te Egmond aan Zee in de gemeente Bergen</meta:user-defined>
    <meta:user-defined meta:name="DCTERMS.W3CDTF/DCTERMS.available">2022-08-24</meta:user-defined>
    <meta:user-defined meta:name="DCTERMS.W3CDTF/OVERHEIDop.jaargang">2022</meta:user-defined>
    <meta:user-defined meta:name="OVERHEIDop.externeBijlage">Gewijzigde ontheffing|exb-2022-47846</meta:user-defined>
    <meta:user-defined meta:name="OVERHEIDop.publicationIssue">10189</meta:user-defined>
    <meta:user-defined meta:name="OVERHEIDop.PrbID/DC.identifier">prb-2022-10189</meta:user-defined>
    <meta:user-defined meta:name="OVERHEIDop.versieInformatie"/>
  </office:meta>
</office:document-meta>
</file>