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uitvoeren van onderhoud en reparatie werkzaamheden rondom de gasreinigingsinstallatie bij HO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nieuwen en veranderen van onderdelen van de gasreiniging van hoogoven 6 (HO6). Datum besluit: 19 augustus 2022 Aanvrager: Tata Steel IJmuiden B.V. Zaaknummer: 113035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4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8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8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8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1448</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uitvoeren van onderhoud en reparatie werkzaamheden rondom de gasreinigingsinstallatie bij HO6</meta:user-defined>
    <meta:user-defined meta:name="OVERHEIDop.datumEindeReactietermijn">2022-10-01</meta:user-defined>
    <meta:user-defined meta:name="OVERHEIDop.terinzageleggingBG">https://mozardloket.odnzkg.nl/mozard/!suite42.scherm1260?mObj=1301448</meta:user-defined>
    <meta:user-defined meta:name="DCTERMS.W3CDTF/DCTERMS.available">2022-08-24</meta:user-defined>
    <meta:user-defined meta:name="DCTERMS.W3CDTF/OVERHEIDop.jaargang">2022</meta:user-defined>
    <meta:user-defined meta:name="OVERHEIDop.publicationIssue">10188</meta:user-defined>
    <meta:user-defined meta:name="OVERHEIDop.PrbID/DC.identifier">prb-2022-10188</meta:user-defined>
    <meta:user-defined meta:name="OVERHEIDop.versieInformatie"/>
  </office:meta>
</office:document-meta>
</file>