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Montfoort: Oeverweg 4-6 en Aardvletterweg Montfoort UT033500004 en UT033500124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mbtshalve op 22 augustus 2022 besloten dat er op de locatie Oeverweg 4-6 en Aardvletterweg in Montfoort sprake is van een geval van ernstige bodemverontreiniging volgens de Wet bodembescherming (artikel 29 lid 1) waarvan de sanering, op basis van de aangetoonde verspreidingsrisico’s in het grondwater, uiterlijk 4 jaar na de inwerkingtreding van dit besluit begonnen moet worden. </text:p>
            <text:p text:style-name="common-al">Het ontwerpbesluit heeft 6 weken ter inzage gelegen.Er zijn zienswijzen/vragen ingediend. De zienswijzen/vragen hebben niet geleid tot wijzigingen in het definitieve besluit. Het definitieve besluit heeft als kenmerk D2022-149748. </text:p>
            <text:p text:style-name="common-al">Verzenddatum beschikking: 22 augustus 2022.</text:p>
            <text:p text:style-name="common-al">Startdatum beroepstermijn beschikking: 23 augustus 2022.</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text:p>
            <text:p text:style-name="common-al">Het beroep kan worden ingesteld door een:</text:p>
            <text:list text:style-name="id1-3-2-1-1-8">
              <text:list-item text:style-override="id1-3-2-1-1-8-1">
                <text:number>1.</text:number>
                <text:p text:style-name="al">belanghebbende in de zin van artikel 8:1 van de Algemene wet bestuursrecht;</text:p>
              </text:list-item>
              <text:list-item text:style-override="id1-3-2-1-1-8-2">
                <text:number>2.</text:number>
                <text:p text:style-name="al">niet-belanghebbende die tijdig een zienswijze als bedoeld in artikel 3:15 van de Algemene wet bestuursrecht op het ontwerpbesluit heeft ingediend;</text:p>
              </text:list-item>
              <text:list-item text:style-override="id1-3-2-1-1-8-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text:a xlink:href="mailto:info@rudutrecht.nl" xlink:type="simple">info@rudutrecht.nl</text:a> of 030-7023300. Vermeld u hierbij het kenmerk Z/21/70595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8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500004 UT033500124 </meta:user-defined>
    <dc:language>nl</dc:language>
    <meta:user-defined meta:name="OVERHEIDop.locatietype/OVERHEIDop.gebiedsmarkering">Weg</meta:user-defined>
    <meta:user-defined meta:name="DC.title">Provincie Utrecht Wbb bodemverontreiniging in de gemeente Montfoort: Oeverweg 4-6 en Aardvletterweg Montfoort UT033500004 en UT033500124</meta:user-defined>
    <meta:user-defined meta:name="DCTERMS.W3CDTF/DCTERMS.available">2022-08-24</meta:user-defined>
    <meta:user-defined meta:name="DCTERMS.W3CDTF/OVERHEIDop.jaargang">2022</meta:user-defined>
    <meta:user-defined meta:name="OVERHEIDop.publicationIssue">10185</meta:user-defined>
    <meta:user-defined meta:name="OVERHEIDop.PrbID/DC.identifier">prb-2022-10185</meta:user-defined>
    <meta:user-defined meta:name="OVERHEIDop.versieInformatie"/>
  </office:meta>
</office:document-meta>
</file>