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stellen aanvraag op aanvraag ontheffing evenement op of aan de weg, in de gemeenten Staphorst en Hardenberg</text:p>
      <text:section text:name="zakelijke-mededeling_id1-3-2" text:style-name="zakelijke-mededeling">
        <text:section text:name="zakelijke-mededeling-tekst_id1-3-2-1" text:style-name="zakelijke-mededeling-tekst">
          <text:section text:name="tekst_id1-3-2-1-1" text:style-name="tekst">
            <text:p text:style-name="common-al">Op 23 juli 2022 ontvingen wij een aanvraag voor een ontheffing evenement op of aan de weg voor in de gemeenten Hardenberg en Staphorst. Gedeputeerde Staten hebben besloten dat de aanvraag buiten behandeling wordt gesteld omdat de aangeleverde informatie niet voldoende was om de aanvraag te kunnen beoordelen.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3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8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uiten behandeling stellen aanvraag op aanvraag ontheffing evenement in de gemeente Hardenberg en Staphorst</meta:user-defined>
    <dc:language>nl</dc:language>
    <meta:user-defined meta:name="OVERHEIDop.locatietype/OVERHEIDop.gebiedsmarkering">Punt</meta:user-defined>
    <meta:user-defined meta:name="DC.title">Kennisgeving besluit buiten behandeling stellen aanvraag op aanvraag ontheffing evenement op of aan de weg, in de gemeenten Staphorst en Hardenberg</meta:user-defined>
    <meta:user-defined meta:name="DCTERMS.W3CDTF/DCTERMS.available">2022-08-24</meta:user-defined>
    <meta:user-defined meta:name="DCTERMS.W3CDTF/OVERHEIDop.jaargang">2022</meta:user-defined>
    <meta:user-defined meta:name="OVERHEIDop.publicationIssue">10184</meta:user-defined>
    <meta:user-defined meta:name="OVERHEIDop.PrbID/DC.identifier">prb-2022-10184</meta:user-defined>
    <meta:user-defined meta:name="OVERHEIDop.versieInformatie"/>
  </office:meta>
</office:document-meta>
</file>