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elko BV, Jellinghausstraat 24, 29, 31 en 37, 5048 AZ te Tilburg (Z/15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en uitbreiding van een industrieel bedrijf, uitgevoerd op de Jellinghausstraat 24, 29, 31 en 37, 5048 AZ te Tilburg, in de gemeente Tilburg.</text:p>
            <text:p text:style-name="common-al">Het ontwerpbesluit en de bijbehorende stukken zijn vanaf 24 augustus 2022 tot en met 4 okto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4 okto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114 gekoppeld. U dient bij correspondentie dit kenmerk te vermelden.</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11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elko BV, Jellinghausstraat 24, 29, 31 en 37, 5048 AZ te Tilburg (Z/158114)</meta:user-defined>
    <meta:user-defined meta:name="DCTERMS.W3CDTF/DCTERMS.available">2022-08-24</meta:user-defined>
    <meta:user-defined meta:name="DCTERMS.W3CDTF/OVERHEIDop.jaargang">2022</meta:user-defined>
    <meta:user-defined meta:name="OVERHEIDop.publicationIssue">10183</meta:user-defined>
    <meta:user-defined meta:name="OVERHEIDop.PrbID/DC.identifier">prb-2022-10183</meta:user-defined>
    <meta:user-defined meta:name="OVERHEIDop.versieInformatie"/>
  </office:meta>
</office:document-meta>
</file>