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528199 FF Chemicals B.V., Meetlat 8 Werkendam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FF Chemicals BV<text:span text:style-name="nadrukvet">. </text:span>De aanvraag betreft een verzoek tot aanpassing van voorschrift 2.1.8 van de omgevingsvergunning d.d. 24 november 2020 in verband met een omissie/onduidelijkheid in het voorschrift ten opzichte van de aangevraagde hoeveelheden gevaarlijke stoffen.De inrichting is gelegen aan Meetlat 8 te Werkendam.</text:p>
            <text:p text:style-name="common-al">27 januari 2022, Tilburg</text:p>
            <text:p text:style-name="common-al">Gedeputeerde Staten van Noord-Brabant hebben een aanvraag voor een vergunning ingevolge deWet algemene bepalingen omgevingsrecht ontvangen van FF Chemicals BV<text:span text:style-name="nadrukvet">. </text:span>De aanvraag betreft een verzoek tot aanpassing van voorschrift 2.1.8 van de omgevingsvergunning d.d. 24 november 2020 in verband met een omissie/onduidelijkheid in het voorschrift ten opzichte van de aangevraagde hoeveelheden gevaarlijke stoffen. De inrichting is gelegen aan Meetlat 8 te Werkendam.</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28 januari 2022 tot en met 11 maart 2022 ter inzage bij de gemeente Altena.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11 maart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525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zoek aanpassing voorschrift 2.1.8 van de omg.verg. 24-11-2020 op locatie Meetlat 8, 4251LX Werkendam</meta:user-defined>
    <dc:language>nl</dc:language>
    <meta:user-defined meta:name="OVERHEIDop.locatietype/OVERHEIDop.gebiedsmarkering">Punt</meta:user-defined>
    <meta:user-defined meta:name="DC.title">(Ontwerp)beschikking uitgebreid Wabo voor OLO 6528199 FF Chemicals B.V., Meetlat 8 Werkendam - Meetlat 8, 4251LX Werkendam</meta:user-defined>
    <meta:user-defined meta:name="DCTERMS.W3CDTF/DCTERMS.available">2022-01-27</meta:user-defined>
    <meta:user-defined meta:name="DCTERMS.W3CDTF/OVERHEIDop.jaargang">2022</meta:user-defined>
    <meta:user-defined meta:name="OVERHEIDop.publicationIssue">1018</meta:user-defined>
    <meta:user-defined meta:name="OVERHEIDop.PrbID/DC.identifier">prb-2022-1018</meta:user-defined>
    <meta:user-defined meta:name="OVERHEIDop.versieInformatie"/>
  </office:meta>
</office:document-meta>
</file>