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augustus 2022 een melding ontvangen van Mateboer Milieu Techniek B.V te Zwolle, namens DELTA Fiber Netwerk B.V. te Schiedam, op grond van artikel 39b van de Wet bodembescherming met het voornemen de bodem te saneren op de locatie Drieterskuil thv 5 te Oirschot  conform het Besluit uniforme saneringen (BUS). De locatie is geregistreerd onder NB08230738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3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34  </meta:user-defined>
    <dc:language>nl</dc:language>
    <meta:user-defined meta:name="OVERHEIDop.locatietype/OVERHEIDop.gebiedsmarkering">Weg</meta:user-defined>
    <meta:user-defined meta:name="DC.title">Melding Besluit uniforme saneringen (BUS)</meta:user-defined>
    <meta:user-defined meta:name="DCTERMS.W3CDTF/DCTERMS.available">2022-08-24</meta:user-defined>
    <meta:user-defined meta:name="DCTERMS.W3CDTF/OVERHEIDop.jaargang">2022</meta:user-defined>
    <meta:user-defined meta:name="OVERHEIDop.publicationIssue">10178</meta:user-defined>
    <meta:user-defined meta:name="OVERHEIDop.PrbID/DC.identifier">prb-2022-10178</meta:user-defined>
    <meta:user-defined meta:name="OVERHEIDop.versieInformatie"/>
  </office:meta>
</office:document-meta>
</file>