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pak Terminal Laurenshaven B.V. 13892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Vopak Terminal Laurenshaven B.V.</text:p>
            <text:p text:style-name="common-al">Locatie  : Montrealweg 25, 3197KH te Botlek Rotterdam</text:p>
            <text:p text:style-name="common-al">Activiteit  : Bouwen</text:p>
            <text:p text:style-name="common-al">Voor   : De bouw van bordessen en leidingen GOAL</text:p>
            <text:p text:style-name="common-al">Aanvraagdatum : 19 mei 2022</text:p>
            <text:p text:style-name="common-al">Verzenddatum : 14 juli 2022</text:p>
            <text:p text:style-name="common-al">OLO nummer : 6990417</text:p>
            <text:p text:style-name="common-al">Zaaknummer : 138920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177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17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17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389209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Vopak Terminal Laurenshaven B.V. 1389209</meta:user-defined>
    <meta:user-defined meta:name="DCTERMS.W3CDTF/DCTERMS.available">2022-08-24</meta:user-defined>
    <meta:user-defined meta:name="DCTERMS.W3CDTF/OVERHEIDop.jaargang">2022</meta:user-defined>
    <meta:user-defined meta:name="OVERHEIDop.publicationIssue">10177</meta:user-defined>
    <meta:user-defined meta:name="OVERHEIDop.PrbID/DC.identifier">prb-2022-10177</meta:user-defined>
    <meta:user-defined meta:name="OVERHEIDop.versieInformatie"/>
  </office:meta>
</office:document-meta>
</file>