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brom)fietsverbod N855 tussen hm 1.15 en hm 4.5</text:p>
      <text:section text:name="regeling_id1-3-2" text:style-name="regeling">
        <text:section text:name="aanhef_id1-3-2-1" text:style-name="aanhef">
          <text:section text:name="context_id1-3-2-1-1" text:style-name="context">
            <text:p text:style-name="context.al">Kenmerk 202201989-01010119</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provinciale weg N855 is een gebiedsontsluitingsweg en ontsluit meerdere dorpen op de A28. Op het weggedeelte van de N855 tussen hm 1.15 en hm 4.5 ligt geen vrij liggend fiets/bromfietspad direct naast de weg. Van dit deel van de N855 maken ongeveer 5.000 motorvoertuigen per etmaal gebruik. Momenteel maken (brom)fietsers gebruik van de hoofdrijbaan van de N855. Uit tellingen (uitgevoerd in november 2019) is gebleken dat op een weekdag gemiddeld 20 fietsers gebruik maken van de hoofdrijbaan van de N855 tussen hm 1.15 en hm 4.5. Op de N855 tussen hm 1.3 en hm 4.3 geldt een maximum snelheid van 80 km/uur.</text:p>
            <text:p text:style-name="considerans.al">Ter bevordering van de verkeersveiligheid wil de provincie Drenthe een fietsverbod instellen op het gedeelte van de N855 tussen hm 1.15 en hm 4.5. Allereerst vanwege de grote snelheidsverschillen tussen het (brom)fietsverkeer en het gemotoriseerd verkeer is het onwenselijk dat (brom)fietsverkeer gebruik maakt van de hoofdrijbaan. Maar ook is de inrichting van dit wegdeel niet van dien aard dat bestuurders van motorvoertuigen op dit wegdeel (brom)fietsersverkeer verwachten. Vanuit meerdere partijen is tevens aangegeven dat het onwenselijk en verkeersonveilig is dat (brom)fietsverkeer gebruik maakt van de hoofdrijbaan van de N855 tussen hm 1.15 en hm 4.5 en is de provincie verzocht om de huidige situatie niet langer in stand te houden. </text:p>
            <text:p text:style-name="considerans.al">De provincie wil op grond van voornoemde deze verkeersonveilige situatie opheffen, door een (brom)fietsverbod in te stellen op de N855 tussen hm 1.15 en hm 4.5. Met het instellen van een (brom)fietsverbod op dit wegdeel voldoet de provincie tevens aan de richtlijnen van het CROW, wat betreft inrichting van gebiedsontsluitingswegen.</text:p>
            <text:p text:style-name="considerans.al">Het (brom)fietsverkeer zal na het instellen van het (brom)fietsverbod gebruik maken van het bestaande fiets/bromfietspad (Commissaris Cramerpad – Lheebroekerzandweg). De route via het bestaande fiets/bromfietspad is weliswaar 500 meter langer, maar doordat het (brom)fietsverkeer geen gebruik meer maakt van de hoofdrijbaan van de N855, zal het instellen van een (brom)fietsverbod bijdragen aan de verkeersveiligheid voor het (brom)fietsverkeer en het gemotoriseerd verkeer. </text:p>
            <text:p text:style-name="considerans.al"/>
            <text:p text:style-name="considerans.al"/>
            <text:p text:style-name="considerans.al"/>
            <text:p text:style-name="considerans.al"/>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Wester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Gedeputeerde Staten van de provincie Drenthe tot het besluit gekomen om: </text:p>
            <text:list text:style-name="id1-3-2-2-1-2">
              <text:list-item text:style-override="id1-3-2-2-1-2-1">
                <text:number>1.</text:number>
                <text:p text:style-name="al">Voor al het overige de vigerende verkeersbesluiten in stand te laten.</text:p>
              </text:list-item>
              <text:list-item text:style-override="id1-3-2-2-1-2-2">
                <text:number>2.</text:number>
                <text:p text:style-name="al">Door plaatsing van borden C15 van bijlage 1 van het Reglement verkeersregels en verkeerstekens 1990 (RVV 1990), een geslotenverklaring in te stellen voor fietsen, bromfietsen en gehandicaptenvoertuigen op de N855 tussen hm 1.15 en hm 4.5.</text:p>
              </text:list-item>
            </text:list>
            <text:p text:style-name="tekst_bottom"/>
          </text:section>
        </text:section>
        <text:section text:name="bezwaarschrift_id1-3-2-3" text:style-name="bezwaarschrift">
          <text:p text:style-name="bezwaarschrift_top"/>
          <text:p text:style-name="bezwaarschrift_al">Gedeputeerde Staten van Drenthe, </text:p>
          <text:p text:style-name="bezwaarschrift_al">namens dezen,   </text:p>
          <text:p text:style-name="bezwaarschrift_al"/>
          <text:p text:style-name="bezwaarschrift_al">mevrouw drs. M.S.B. Joustra,</text:p>
          <text:p text:style-name="bezwaarschrift_al">teammanager Verkeer en Vervoer a.i.</text:p>
          <text:p text:style-name="bezwaarschrift_al"/>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Verkeersbesluit, instellen (brom)fietsverbod N855 tussen hm 1.15 en hm 4.5 - N855 hm 1.15 - hm 4.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5</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instellen (brom)fietsverbod N855 tussen hm 1.15 en hm 4.5</meta:user-defined>
    <meta:user-defined meta:name="DCTERMS.W3CDTF/DCTERMS.available">2022-08-24</meta:user-defined>
    <meta:user-defined meta:name="DCTERMS.W3CDTF/OVERHEIDop.jaargang">2022</meta:user-defined>
    <meta:user-defined meta:name="OVERHEIDop.publicationIssue">10173</meta:user-defined>
    <meta:user-defined meta:name="OVERHEIDop.PrbID/DC.identifier">prb-2022-10173</meta:user-defined>
    <meta:user-defined meta:name="OVERHEIDop.versieInformatie"/>
  </office:meta>
</office:document-meta>
</file>