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inrichtingsgrens wegens beëindiging van de samenwerking met Kist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inrichtingsgrens wegens beëindiging van de samenwerking met Kistos. Ontvangstdatum aanvraag: 17-08-2022 Aanvrager: Tata Steel IJmuiden B.V. Zaaknummer: 114229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43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inrichtingsgrens wegens beëindiging van de samenwerking met Kistos</meta:user-defined>
    <meta:user-defined meta:name="DCTERMS.W3CDTF/DCTERMS.available">2022-08-24</meta:user-defined>
    <meta:user-defined meta:name="DCTERMS.W3CDTF/OVERHEIDop.jaargang">2022</meta:user-defined>
    <meta:user-defined meta:name="OVERHEIDop.publicationIssue">10172</meta:user-defined>
    <meta:user-defined meta:name="OVERHEIDop.PrbID/DC.identifier">prb-2022-10172</meta:user-defined>
    <meta:user-defined meta:name="OVERHEIDop.versieInformatie"/>
  </office:meta>
</office:document-meta>
</file>