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eersche Sluispolder te Malden, gemeen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een ontheffing soortenbescherming op grond van de Wet natuurbescherming ontvangen voor de aanleg en in gebruik hebben van een zonnepark nabij de Teersche Sluispolder te Malden, gemeente Heumen, met mogelijk effect op een aanwezige dassenburcht.</text:p>
            <text:p text:style-name="common-al">Het voornemen is om de ontheffing te verlenen. </text:p>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003.</text:p>
            <text:p text:style-name="common-al"/>
            <text:p text:style-name="tussenkopcur">Zienswijze indienen?</text:p>
            <text:p text:style-name="common-al">Belanghebbenden kunnen tijdens de inzagetermijn een zienswijze indienen. Vermeld bij een zienswijze het zaaknummer 2022-00300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6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6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6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Teersche Sluispolder te Malden, gemeente Heumen.</meta:user-defined>
    <meta:user-defined meta:name="DCTERMS.W3CDTF/DCTERMS.available">2022-08-24</meta:user-defined>
    <meta:user-defined meta:name="DCTERMS.W3CDTF/OVERHEIDop.jaargang">2022</meta:user-defined>
    <meta:user-defined meta:name="OVERHEIDop.externeBijlage">OB ontheffing soortenbescherming |exb-2022-47766</meta:user-defined>
    <meta:user-defined meta:name="OVERHEIDop.publicationIssue">10166</meta:user-defined>
    <meta:user-defined meta:name="OVERHEIDop.PrbID/DC.identifier">prb-2022-10166</meta:user-defined>
    <meta:user-defined meta:name="OVERHEIDop.versieInformatie"/>
  </office:meta>
</office:document-meta>
</file>