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Werkplan Kleiwinning nabij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goedkeuring verleend aan het door Sweco Nederland B.V., namens Steenindustrie Strating B.V. ingediende werkplan kleiwinning nabij Tinallinge.</text:p>
            <text:p text:style-name="common-al">BezwaarU</text:p>
            <text:p text:style-name="common-al"> kunt binnen zes weken vanaf de dag na de dag van de bekendmaking schriftelijk bezwaar indienen bij provincie Groningen, Bezwaarschriftencommissie, Postbus 610, 9700 AP Groningen.Meer informatie daarover vindt u in de digitale brochure Bezwaar maken tegen een besluit die u kunt vinden op de website van de provincie Groningen (<text:a xlink:href="http://www.provinciegroningen.nl/" xlink:type="simple">www.provinciegroningen.nl</text:a>). Als u overweegt een bezwaarschrift in te dienen, zouden wij het op prijs stellen als u eerst contact met ons opneemt. Wellicht kunnen uw bezwaren door een toelichting van ons worden weggenomen.Het indienen van een bezwaarschrift schort de werking van dit besluit niet op. U kunt daarvoor - op basis van artikel 8:81 van de Algemene wet bestuursrecht - een verzoek om voorlopige voorziening indienen bij de Voorzieningenrechter van de Rechtbank Noord-Nederland, locatie Assen, Afdeling Bestuursrecht, Postbus 200 9400 AE Assen. Meer informatie over het vragen van een voorlopige voorziening vindt u op <text:a xlink:href="http://www.rechtspraak.nl/" xlink:type="simple">www.rechtspraak.nl</text:a></text:p>
            <text:p text:style-name="common-al">
            <text:a xlink:href="http://www.rechtspraak.nl/" xlink:type="simple"/>Informatie</text:p>
            <text:p text:style-name="last-al">Voor meer informatie over deze goedkeuring kunt u contact opnemen met Basisteam Vergunningverlening en -ontheffing, tel. 050-3164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16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6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6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41749</meta:user-defined>
    <dc:language>nl</dc:language>
    <meta:user-defined meta:name="OVERHEIDop.locatietype/OVERHEIDop.gebiedsmarkering">Woonplaats</meta:user-defined>
    <meta:user-defined meta:name="DC.title">Goedkeuring Werkplan Kleiwinning nabij Tinallinge</meta:user-defined>
    <meta:user-defined meta:name="DCTERMS.W3CDTF/DCTERMS.available">2022-08-24</meta:user-defined>
    <meta:user-defined meta:name="DCTERMS.W3CDTF/OVERHEIDop.jaargang">2022</meta:user-defined>
    <meta:user-defined meta:name="OVERHEIDop.externeBijlage">Luchtfoto kleiwinning|exb-2022-47747</meta:user-defined>
    <meta:user-defined meta:name="OVERHEIDop.externeBijlage">Goedkeuring verslag en werkplan|exb-2022-47748</meta:user-defined>
    <meta:user-defined meta:name="OVERHEIDop.externeBijlage">Kennisgeving goedkeuring werkplan|exb-2022-47749</meta:user-defined>
    <meta:user-defined meta:name="OVERHEIDop.externeBijlage">Verslag en werkplan kleiwinning|exb-2022-47750</meta:user-defined>
    <meta:user-defined meta:name="OVERHEIDop.publicationIssue">10160</meta:user-defined>
    <meta:user-defined meta:name="OVERHEIDop.PrbID/DC.identifier">prb-2022-10160</meta:user-defined>
    <meta:user-defined meta:name="OVERHEIDop.versieInformatie"/>
  </office:meta>
</office:document-meta>
</file>