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winplaats Oranjelaan te Schoonhoven en winplaatsen Rodenhuis en Dijklaan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16 oktober 2017, kenmerk ODH-2017-00103165, verleende vergunning te <text:span text:style-name="nadrukvet">wijzigen</text:span> i.v.m. het verlengen van de termijn voor het vervangen/verplaatsen van 15 bestaande winputten. De locatie betreft <text:span text:style-name="nadrukvet">winplaats Oranjelaan te Schoonhoven en winplaatsen Rodenhuis en Dijklaan te Bergambacht.</text:span></text:p>
            <text:p text:style-name="common-al">
            <text:span text:style-name="nadrukvet">Zienswijze en inzage</text:span>
          </text:p>
            <text:p text:style-name="common-al">De ontwerpbeschikking en de relevante documenten liggen vanaf 24 augustus 2022 tot en met 4 oktober 2022 ter inzage. Gedurende deze termijn kan een ieder schriftelijk of mondeling zijn zienswijze over de ontwerpbeschikking naar voren brengen. Een zienswijze moet het zaaknummer <text:span text:style-name="nadrukvet">01037602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Krimpenerwaard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5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5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5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werpbeschikking Waterwet, winplaats Oranjelaan te Schoonhoven en winplaatsen Rodenhuis en Dijklaan te Bergambacht</meta:user-defined>
    <meta:user-defined meta:name="DCTERMS.W3CDTF/DCTERMS.available">2022-08-23</meta:user-defined>
    <meta:user-defined meta:name="DCTERMS.W3CDTF/OVERHEIDop.jaargang">2022</meta:user-defined>
    <meta:user-defined meta:name="OVERHEIDop.publicationIssue">10159</meta:user-defined>
    <meta:user-defined meta:name="OVERHEIDop.PrbID/DC.identifier">prb-2022-10159</meta:user-defined>
    <meta:user-defined meta:name="OVERHEIDop.versieInformatie"/>
  </office:meta>
</office:document-meta>
</file>