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kleiwinning nabij Uls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Adviesbureau Sweco B.V., namens Steenindustrie Strating B.V. ingediende werkplan kleiwinning nabij Ulsda</text:p>
            <text:p text:style-name="common-al">Bezwaar</text:p>
            <text:p text:style-name="common-al">U kunt binnen zes weken vanaf de dag na de dag van de bekendmaking schriftelijk bezwaar indienen bij provincie Groningen, Bezwaarschriftencommissie, Postbus 610, 9700 AP Groningen.Meer informatie daarover vindt u in de digitale brochure "Bezwaar maken tegen een besluit" die u kunt vinden op de website van de provincie Groningen (<text:a xlink:href="http://www.provinciegroningen.nl/" xlink:type="simple">www.provinciegroningen.nl</text:a>). Als u overweegt een bezwaarschrift in te dienen, zouden wij het op prijs stellen als u eerst contact met ons opneemt. Wellicht kunnen uw bezwaren door een toelichting van ons worden weggenomen.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/" xlink:type="simple">www.rechtspraak.nl</text:a></text:p>
            <text:p text:style-name="common-al">Informatie</text:p>
            <text:p text:style-name="last-al">Voor meer informatie over deze goedkeuring kunt u contact opnemen met Basisteam Vergunningverlening en -ontheffing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15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1748</meta:user-defined>
    <dc:language>nl</dc:language>
    <meta:user-defined meta:name="OVERHEIDop.locatietype/OVERHEIDop.gebiedsmarkering">Weg</meta:user-defined>
    <meta:user-defined meta:name="DC.title">Goedkeuring Werkplan kleiwinning nabij Ulsda</meta:user-defined>
    <meta:user-defined meta:name="DCTERMS.W3CDTF/DCTERMS.available">2022-08-24</meta:user-defined>
    <meta:user-defined meta:name="DCTERMS.W3CDTF/OVERHEIDop.jaargang">2022</meta:user-defined>
    <meta:user-defined meta:name="OVERHEIDop.externeBijlage">luchtfoto 2021 en situatie maart 2022|exb-2022-47732</meta:user-defined>
    <meta:user-defined meta:name="OVERHEIDop.externeBijlage">goedkeuring verslag en werkplan kleiwinning |exb-2022-47733</meta:user-defined>
    <meta:user-defined meta:name="OVERHEIDop.externeBijlage">Kennisgeving goedkeuring Werkplan Ulsda|exb-2022-47734</meta:user-defined>
    <meta:user-defined meta:name="OVERHEIDop.externeBijlage">Verslag en werkplan kleiwinning Ulsda 2021-2022|exb-2022-47735</meta:user-defined>
    <meta:user-defined meta:name="OVERHEIDop.publicationIssue">10158</meta:user-defined>
    <meta:user-defined meta:name="OVERHEIDop.PrbID/DC.identifier">prb-2022-10158</meta:user-defined>
    <meta:user-defined meta:name="OVERHEIDop.versieInformatie"/>
  </office:meta>
</office:document-meta>
</file>