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Besluit Wet natuurbescherming Sietse Veldstraweg 31, 9833 TA Den H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besluit genomen voor het in werking hebben van een melkrundveehouderij aan de Sietse Veldstraweg 31, Den Ham.</text:p>
            <text:p text:style-name="common-al">De besluitvormingsprocedure verloopt volgens de uniforme openbare voorbereidingsprocedure van afdeling 3.4. van de Algemene wet bestuursrecht. Dit houdt in dat het definitieve besluit na publicatie gedurende zes weken ter inzage ligt via <text:a xlink:href="http://www.officielebekendmakingen.nl/" xlink:type="simple">www.officielebekendmakingen.nl</text:a>.</text:p>
            <text:p text:style-name="common-al">Beroep instellen</text:p>
            <text:p text:style-name="last-al">Tot 6 weken nadat het definitieve besluit is gepubliceerd kunnen belanghebbenden een beroep instellen bij de Rechtbank Noord Nederland, Afd. Bestuursrecht, Postbus 150, 9700 AD Groningen. Het instellen van beroep schort de werking van dit besluit niet op. Voor een schorsing kunt u een verzoek om voorlopige voorziening indienen bij de Rechtbank Noord-Nederland. Meer informatie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5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5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5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2828</meta:user-defined>
    <dc:language>nl</dc:language>
    <meta:user-defined meta:name="OVERHEIDop.locatietype/OVERHEIDop.gebiedsmarkering">Adres</meta:user-defined>
    <meta:user-defined meta:name="DC.title">Provincie Groningen, Besluit Wet natuurbescherming Sietse Veldstraweg 31, 9833 TA Den Ham</meta:user-defined>
    <meta:user-defined meta:name="DCTERMS.W3CDTF/DCTERMS.available">2022-08-24</meta:user-defined>
    <meta:user-defined meta:name="DCTERMS.W3CDTF/OVERHEIDop.jaargang">2022</meta:user-defined>
    <meta:user-defined meta:name="OVERHEIDop.externeBijlage">Weigeringsbesluit Sietse Veldstraweg 31|exb-2022-47727</meta:user-defined>
    <meta:user-defined meta:name="OVERHEIDop.publicationIssue">10155</meta:user-defined>
    <meta:user-defined meta:name="OVERHEIDop.PrbID/DC.identifier">prb-2022-10155</meta:user-defined>
    <meta:user-defined meta:name="OVERHEIDop.versieInformatie"/>
  </office:meta>
</office:document-meta>
</file>