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olfshoeve Beheer BV, Staartsestraat 55, 4635 RC te Huijbergen, Z/151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9 augustus 2022 een vergunning ingevolge artikel 2.7, tweede lid, van de Wet natuurbescherming hebben verleend (kenmerk: Z/151021-329435) aan Wolfshoeve Beheer BV, Staartsestraat 65, 4635 RC te Huijbergen, voor de wijziging/uitbreiding van een paardenhouderij/manege/pensionstalling met horeca en leslokalen, voor de locatie Staartsestraat 55, 4635 RC te Huijbergen, in de gemeente Woensdrecht. </text:p>
            <text:p text:style-name="common-al">De vergunning is verleend voor onbepaalde tijd.</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23 augustus 2022 tot en met 3 oktober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3 oktober 2022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51021 gekoppeld. U dient bij correspondentie dit kenmerk te vermelden.</text:p>
            <text:p text:style-name="common-al">Op het besluit is de Crisis- en herstelwet van toepassing. Het beroepschrift moet meteen de gronden van beroep bevatten. Het indienen van een pro-forma beroepschrift en/of het aanvullen na afloop van de beroepstermijn zijn niet mogelijk. </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53</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53</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53</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1021</meta:user-defined>
    <dc:language>nl</dc:language>
    <meta:user-defined meta:name="OVERHEIDop.locatietype/OVERHEIDop.gebiedsmarkering">Adres</meta:user-defined>
    <meta:user-defined meta:name="DC.title">Kennisgeving Wet natuurbescherming Wolfshoeve Beheer BV, Staartsestraat 55, 4635 RC te Huijbergen, Z/151021</meta:user-defined>
    <meta:user-defined meta:name="DCTERMS.W3CDTF/DCTERMS.available">2022-08-23</meta:user-defined>
    <meta:user-defined meta:name="DCTERMS.W3CDTF/OVERHEIDop.jaargang">2022</meta:user-defined>
    <meta:user-defined meta:name="OVERHEIDop.publicationIssue">10153</meta:user-defined>
    <meta:user-defined meta:name="OVERHEIDop.PrbID/DC.identifier">prb-2022-10153</meta:user-defined>
    <meta:user-defined meta:name="OVERHEIDop.versieInformatie"/>
  </office:meta>
</office:document-meta>
</file>